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ymbol" svg:font-family="Symbol" style:font-charset="x-symbol"/>
    <style:font-face style:name="Wingdings" svg:font-family="Wingdings" style:font-charset="x-symbol"/>
    <style:font-face style:name="Courier New" svg:font-family="'Courier New'" style:font-adornments="Navadno"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3.702cm" fo:margin-left="0.009cm" fo:margin-top="0cm" fo:margin-bottom="0cm" table:align="left" style:writing-mode="lr-tb"/>
    </style:style>
    <style:style style:name="Tabela1.A" style:family="table-column">
      <style:table-column-properties style:column-width="6.745cm"/>
    </style:style>
    <style:style style:name="Tabela1.B" style:family="table-column">
      <style:table-column-properties style:column-width="3.702cm"/>
    </style:style>
    <style:style style:name="Tabela1.C" style:family="table-column">
      <style:table-column-properties style:column-width="3.254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fo:orphans="0" fo:widows="0"/>
    </style:style>
    <style:style style:name="P3" style:family="paragraph" style:parent-style-name="Standard">
      <style:paragraph-properties fo:margin-top="0cm" fo:margin-bottom="0.282cm" style:contextual-spacing="false" fo:line-height="108%" fo:text-align="start" style:justify-single-word="false" fo:orphans="2" fo:widows="2" style:writing-mode="lr-tb"/>
    </style:style>
    <style:style style:name="P4" style:family="paragraph" style:parent-style-name="Standard">
      <loext:graphic-properties draw:fill="solid" draw:fill-color="#ffd966"/>
      <style:paragraph-properties fo:margin-top="0.423cm" fo:margin-bottom="0.423cm" style:contextual-spacing="false" fo:keep-together="always" fo:background-color="#ffd966" fo:keep-with-next="always"/>
    </style:style>
    <style:style style:name="P5" style:family="paragraph" style:parent-style-name="Standard">
      <style:paragraph-properties fo:margin-top="0cm" fo:margin-bottom="0cm" style:contextual-spacing="false" fo:line-height="115%" fo:text-align="justify" style:justify-single-word="false"/>
    </style:style>
    <style:style style:name="P6" style:family="paragraph" style:parent-style-name="Standard">
      <style:paragraph-properties fo:margin-top="0cm" fo:margin-bottom="0cm" style:contextual-spacing="false" fo:line-height="115%" fo:text-align="justify" style:justify-single-word="false"/>
      <style:text-properties style:font-name="Century Gothic" style:font-name-asian="Times New Roman" style:font-name-complex="Times New Roman"/>
    </style:style>
    <style:style style:name="P7" style:family="paragraph" style:parent-style-name="Standard">
      <style:paragraph-properties fo:margin-top="0cm" fo:margin-bottom="0cm" style:contextual-spacing="false" fo:line-height="115%" fo:text-align="justify" style:justify-single-word="false"/>
      <style:text-properties style:font-name="Century Gothic" style:font-name-asian="Times New Roman" style:font-name-complex="Calibri1"/>
    </style:style>
    <style:style style:name="P8" style:family="paragraph" style:parent-style-name="Standard">
      <style:paragraph-properties fo:margin-top="0cm" fo:margin-bottom="0cm" style:contextual-spacing="false" fo:line-height="115%"/>
      <style:text-properties style:font-name="Century Gothic" fo:font-weight="bold" style:font-name-asian="Times New Roman" style:font-weight-asian="bold" style:font-name-complex="Times New Roman"/>
    </style:style>
    <style:style style:name="P9" style:family="paragraph" style:parent-style-name="Standard">
      <style:paragraph-properties fo:margin-top="0cm" fo:margin-bottom="0cm" style:contextual-spacing="false" fo:line-height="100%"/>
      <style:text-properties style:font-name="Century Gothic" fo:font-size="13pt" fo:font-weight="bold" style:font-name-asian="Times New Roman" style:font-size-asian="13pt" style:font-weight-asian="bold" style:font-name-complex="Times New Roman" style:font-size-complex="13pt"/>
    </style:style>
    <style:style style:name="P10" style:family="paragraph" style:parent-style-name="Standard">
      <style:paragraph-properties fo:margin-top="0cm" fo:margin-bottom="0cm" style:contextual-spacing="false" fo:line-height="115%" fo:text-align="justify" style:justify-single-word="false" fo:break-before="page"/>
    </style:style>
    <style:style style:name="P11" style:family="paragraph" style:parent-style-name="Standard">
      <style:paragraph-properties fo:margin-top="0.212cm" fo:margin-bottom="0cm" style:contextual-spacing="false" fo:line-height="115%" fo:text-align="justify" style:justify-single-word="false"/>
    </style:style>
    <style:style style:name="P12" style:family="paragraph" style:parent-style-name="Standard">
      <style:paragraph-properties fo:margin-top="0cm" fo:margin-bottom="0.212cm" style:contextual-spacing="false" fo:line-height="115%" fo:text-align="justify" style:justify-single-word="false"/>
    </style:style>
    <style:style style:name="P13" style:family="paragraph" style:parent-style-name="Standard" style:list-style-name="WWNum1">
      <style:paragraph-properties fo:margin-left="1cm" fo:margin-right="0cm" fo:margin-top="0cm" fo:margin-bottom="0cm" style:contextual-spacing="true" fo:line-height="115%" fo:text-align="justify" style:justify-single-word="false" fo:text-indent="-0.635cm" style:auto-text-indent="false"/>
    </style:style>
    <style:style style:name="P14" style:family="paragraph" style:parent-style-name="Standard">
      <style:paragraph-properties fo:margin-left="1cm" fo:margin-right="0cm" fo:margin-top="0cm" fo:margin-bottom="0cm" style:contextual-spacing="true" fo:line-height="115%" fo:text-align="justify" style:justify-single-word="false" fo:text-indent="0cm" style:auto-text-indent="false"/>
    </style:style>
    <style:style style:name="P15" style:family="paragraph" style:parent-style-name="Standard">
      <style:paragraph-properties fo:margin-left="1cm" fo:margin-right="0cm" fo:margin-top="0cm" fo:margin-bottom="0cm" style:contextual-spacing="true" fo:line-height="115%" fo:text-align="justify" style:justify-single-word="false" fo:text-indent="0cm" style:auto-text-indent="false"/>
      <style:text-properties style:font-name="Century Gothic" style:font-name-asian="Times New Roman" style:font-name-complex="Times New Roman"/>
    </style:style>
    <style:style style:name="P16" style:family="paragraph" style:parent-style-name="Standard">
      <style:paragraph-properties fo:margin-left="1cm" fo:margin-right="0cm" fo:margin-top="0cm" fo:margin-bottom="0cm" style:contextual-spacing="true" fo:line-height="115%" fo:text-align="justify" style:justify-single-word="false" fo:text-indent="0cm" style:auto-text-indent="false"/>
      <style:text-properties style:font-name="Century Gothic" style:font-name-asian="Times New Roman" style:font-name-complex="Calibri1"/>
    </style:style>
    <style:style style:name="P17" style:family="paragraph" style:parent-style-name="Standard">
      <style:paragraph-properties fo:margin-left="1cm" fo:margin-right="0cm" fo:margin-top="0cm" fo:margin-bottom="0cm" style:contextual-spacing="true" fo:line-height="115%" fo:text-align="justify" style:justify-single-word="false" fo:text-indent="0cm" style:auto-text-indent="false"/>
      <style:text-properties style:font-name="Arial" style:font-name-asian="Times New Roman" style:font-name-complex="Times New Roman"/>
    </style:style>
    <style:style style:name="P18" style:family="paragraph" style:parent-style-name="Standard">
      <style:paragraph-properties fo:margin-left="1cm" fo:margin-right="0cm" fo:margin-top="0cm" fo:margin-bottom="0.423cm" style:contextual-spacing="true" fo:line-height="115%" fo:text-align="justify" style:justify-single-word="false" fo:text-indent="0cm" style:auto-text-indent="false"/>
    </style:style>
    <style:style style:name="P19" style:family="paragraph" style:parent-style-name="Standard">
      <style:paragraph-properties fo:margin-left="1cm" fo:margin-right="0cm" fo:margin-top="0cm" fo:margin-bottom="0.423cm" style:contextual-spacing="true" fo:line-height="115%" fo:text-align="justify" style:justify-single-word="false" fo:text-indent="0cm" style:auto-text-indent="false"/>
      <style:text-properties style:font-name="Century Gothic" style:font-name-asian="Times New Roman" style:font-name-complex="Times New Roman"/>
    </style:style>
    <style:style style:name="P20" style:family="paragraph" style:parent-style-name="Standard">
      <style:paragraph-properties fo:margin-left="1cm" fo:margin-right="0cm" fo:margin-top="0cm" fo:margin-bottom="0.212cm" style:contextual-spacing="true" fo:line-height="115%" fo:text-align="justify" style:justify-single-word="false" fo:text-indent="0cm" style:auto-text-indent="false"/>
    </style:style>
    <style:style style:name="P21" style:family="paragraph" style:parent-style-name="Standard">
      <style:paragraph-properties fo:margin-left="1cm" fo:margin-right="0cm" fo:margin-top="0cm" fo:margin-bottom="0.212cm" style:contextual-spacing="true" fo:line-height="115%" fo:text-align="justify" style:justify-single-word="false" fo:text-indent="0cm" style:auto-text-indent="false"/>
      <style:text-properties style:font-name="Century Gothic" style:font-name-asian="Times New Roman" style:font-name-complex="Times New Roman"/>
    </style:style>
    <style:style style:name="P22" style:family="paragraph" style:parent-style-name="Standard">
      <style:paragraph-properties fo:margin-left="1cm" fo:margin-right="0cm" fo:margin-top="0cm" fo:margin-bottom="0cm" style:contextual-spacing="false" fo:line-height="115%" fo:text-align="justify" style:justify-single-word="false" fo:text-indent="0cm" style:auto-text-indent="false"/>
      <style:text-properties style:font-name="Century Gothic" style:font-name-asian="Times New Roman" style:font-name-complex="Times New Roman"/>
    </style:style>
    <style:style style:name="P23" style:family="paragraph" style:parent-style-name="Standard">
      <style:paragraph-properties fo:margin-left="1cm" fo:margin-right="0cm" fo:margin-top="0cm" fo:margin-bottom="0cm" style:contextual-spacing="false" fo:line-height="115%" fo:text-align="justify" style:justify-single-word="false" fo:text-indent="0cm" style:auto-text-indent="false"/>
    </style:style>
    <style:style style:name="P24" style:family="paragraph" style:parent-style-name="Standard" style:list-style-name="WWNum1">
      <style:paragraph-properties fo:margin-left="1cm" fo:margin-right="0cm" fo:margin-top="0.423cm" fo:margin-bottom="0cm" style:contextual-spacing="true" fo:line-height="115%" fo:text-align="justify" style:justify-single-word="false" fo:text-indent="-0.63cm" style:auto-text-indent="false"/>
    </style:style>
    <style:style style:name="P25" style:family="paragraph" style:parent-style-name="Standard" style:list-style-name="WWNum1">
      <style:paragraph-properties fo:margin-left="1cm" fo:margin-right="0cm" fo:margin-top="0.212cm" fo:margin-bottom="0cm" style:contextual-spacing="true" fo:line-height="115%" fo:text-align="justify" style:justify-single-word="false" fo:text-indent="-0.63cm" style:auto-text-indent="false"/>
    </style:style>
    <style:style style:name="P26" style:family="paragraph" style:parent-style-name="Standard" style:list-style-name="WWNum2">
      <style:paragraph-properties fo:margin-left="1cm" fo:margin-right="0cm" fo:margin-top="0.212cm" fo:margin-bottom="0cm" style:contextual-spacing="true" fo:line-height="115%" fo:text-align="justify" style:justify-single-word="false" fo:text-indent="-0.63cm" style:auto-text-indent="false"/>
    </style:style>
    <style:style style:name="P27" style:family="paragraph" style:parent-style-name="Standard" style:list-style-name="WWNum2">
      <style:paragraph-properties fo:margin-left="1cm" fo:margin-right="0cm" fo:margin-top="0.212cm" fo:margin-bottom="0.212cm" style:contextual-spacing="true" fo:line-height="115%" fo:text-align="justify" style:justify-single-word="false" fo:text-indent="-0.63cm" style:auto-text-indent="false"/>
    </style:style>
    <style:style style:name="P28" style:family="paragraph" style:parent-style-name="Standard" style:list-style-name="WWNum3">
      <style:paragraph-properties fo:margin-top="0cm" fo:margin-bottom="0cm" style:contextual-spacing="true" fo:line-height="115%" fo:text-align="justify" style:justify-single-word="false"/>
    </style:style>
    <style:style style:name="P29" style:family="paragraph" style:parent-style-name="Standard">
      <style:paragraph-properties fo:margin-top="0cm" fo:margin-bottom="0cm" style:contextual-spacing="true" fo:line-height="115%" fo:text-align="start" style:justify-single-word="false" fo:orphans="0" fo:widows="0" fo:hyphenation-ladder-count="no-limit"/>
      <style:text-properties style:font-name="Century Gothic" fo:hyphenate="false" fo:hyphenation-remain-char-count="2" fo:hyphenation-push-char-count="2" loext:hyphenation-no-caps="false"/>
    </style:style>
    <style:style style:name="P30" style:family="paragraph" style:parent-style-name="Standard">
      <style:paragraph-properties fo:margin-top="0cm" fo:margin-bottom="0cm" style:contextual-spacing="true" fo:line-height="115%" fo:text-align="start" style:justify-single-word="false" fo:orphans="0" fo:widows="0" fo:hyphenation-ladder-count="no-limit"/>
      <style:text-properties style:font-name="Century Gothic" fo:font-weight="bold" style:font-weight-asian="bold" fo:hyphenate="false" fo:hyphenation-remain-char-count="2" fo:hyphenation-push-char-count="2" loext:hyphenation-no-caps="false"/>
    </style:style>
    <style:style style:name="T1" style:family="text">
      <style:text-properties style:font-name="Century Gothic"/>
    </style:style>
    <style:style style:name="T2" style:family="text">
      <style:text-properties style:font-name="Century Gothic" fo:font-size="13pt" fo:font-weight="bold" style:font-name-asian="F" style:font-size-asian="13pt" style:font-weight-asian="bold" style:font-name-complex="F" style:font-size-complex="16pt"/>
    </style:style>
    <style:style style:name="T3" style:family="text">
      <style:text-properties style:font-name="Century Gothic" fo:font-weight="bold" style:font-name-asian="Times New Roman" style:font-weight-asian="bold" style:font-name-complex="Times New Roman"/>
    </style:style>
    <style:style style:name="T4" style:family="text">
      <style:text-properties style:font-name="Century Gothic" fo:font-weight="bold" style:font-name-asian="Times New Roman" style:font-weight-asian="bold" style:font-name-complex="Times New Roman" style:font-weight-complex="bold"/>
    </style:style>
    <style:style style:name="T5" style:family="text">
      <style:text-properties style:font-name="Century Gothic" fo:font-weight="bold" style:font-name-asian="Times New Roman" style:font-weight-asian="bold" style:font-name-complex="Calibri1" style:font-weight-complex="bold"/>
    </style:style>
    <style:style style:name="T6" style:family="text">
      <style:text-properties style:font-name="Century Gothic" fo:font-weight="bold" style:font-weight-asian="bold"/>
    </style:style>
    <style:style style:name="T7" style:family="text">
      <style:text-properties style:font-name="Century Gothic" style:font-name-asian="Times New Roman" style:font-name-complex="Times New Roman"/>
    </style:style>
    <style:style style:name="T8" style:family="text">
      <style:text-properties style:font-name="Century Gothic" style:font-name-asian="Times New Roman" style:font-name-complex="Times New Roman" style:font-weight-complex="bold"/>
    </style:style>
    <style:style style:name="T9" style:family="text">
      <style:text-properties style:font-name="Century Gothic" style:font-name-asian="Times New Roman" style:font-name-complex="Calibri1"/>
    </style:style>
    <style:style style:name="T10" style:family="text">
      <style:text-properties style:font-name="Century Gothic" fo:font-size="9pt" style:font-size-asian="9pt" style:font-size-complex="9pt"/>
    </style:style>
    <style:style style:name="T11" style:family="text">
      <style:text-properties style:font-name="Century Gothic" fo:font-size="9pt" fo:language="en" fo:country="US" style:font-size-asian="9pt" style:font-size-complex="9pt"/>
    </style:style>
    <style:style style:name="T12" style:family="text">
      <style:text-properties style:font-name="Century Gothic" style:text-underline-style="solid" style:text-underline-width="auto" style:text-underline-color="font-color" style:font-name-asian="Times New Roman" style:font-name-complex="Calibri1"/>
    </style:style>
    <style:style style:name="T13" style:family="text">
      <style:text-properties style:font-name="Century Gothic" fo:font-style="italic" style:font-name-asian="Times New Roman" style:font-style-asian="italic" style:font-name-complex="Times New Roman" style:font-style-complex="italic"/>
    </style:style>
    <style:style style:name="T14" style:family="text">
      <style:text-properties style:text-position="super 58%" style:font-name="Century Gothic" style:font-name-asian="Times New Roman" style:font-name-complex="Times New Roman"/>
    </style:style>
    <style:style style:name="T15" style:family="text">
      <style:text-properties style:text-position="super 58%" style:font-name="Century Gothic" style:font-name-asian="Times New Roman" style:font-name-complex="Calibri1"/>
    </style:style>
    <style:style style:name="T16" style:family="text">
      <style:text-properties style:text-position="super 58%" fo:font-size="10pt" fo:language="sl" fo:country="SI" style:letter-kerning="false" style:font-name-asian="Times New Roman" style:font-size-asian="10pt" style:language-asian="sl" style:country-asian="SI" style:font-name-complex="Times New Roman" style:font-size-complex="10pt" style:language-complex="ar" style:country-complex="SA" style:font-weight-complex="bold"/>
    </style:style>
    <style:style style:name="T17" style:family="text">
      <style:text-properties fo:font-size="10pt" fo:language="sl" fo:country="SI" style:letter-kerning="false" style:font-name-asian="Times New Roman" style:font-size-asian="10pt" style:language-asian="sl" style:country-asian="SI" style:font-name-complex="Times New Roman" style:font-size-complex="10pt" style:language-complex="ar" style:country-complex="SA"/>
    </style:style>
    <style:style style:name="T18" style:family="text">
      <style:text-properties fo:font-size="10pt" fo:language="sl" fo:country="SI" style:letter-kerning="false" style:font-name-asian="Times New Roman" style:font-size-asian="10pt" style:language-asian="sl" style:country-asian="SI" style:font-name-complex="Times New Roman" style:font-size-complex="10pt" style:language-complex="ar" style:country-complex="SA" style:font-weight-complex="bold"/>
    </style:style>
    <style:style style:name="T19" style:family="text">
      <style:text-properties fo:color="#ff0000" loext:opacity="100%" style:font-name="Century Goth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Toc68776388"/><text:bookmark-start text:name="_Toc69717854"/><text:span text:style-name="T2">Digitalna vključenost</text:span><text:bookmark-end text:name="_Toc68776388"/><text:bookmark-end text:name="_Toc69717854"/></text:p>
      <text:p text:style-name="P5"><text:span text:style-name="T3">Izhodišče </text:span></text:p>
      <text:p text:style-name="P5"><text:span text:style-name="T7">S sodelovanjem v današnjem tehnološko podprtem in informacijsko bogatem okolju državljani sooblikujejo digitalno okolje, ki je bistvenega pomena za demokratične procese in prakse, predstavlja pomembno platformo za medkulturni dialog in je kontekst, v katerem državljani vse bolj uveljavljajo svoje pravice do družbenega, gospodarskega in političnega sodelovanja. </text:span></text:p>
      <text:p text:style-name="P6"/>
      <text:p text:style-name="P5"><text:span text:style-name="T7">Digitalizacija tako ni skoraj več izbira, temveč je pričakovanje, ki postaja nujnost. Da je lahko zares učinkovita, je na eni strani potreben razvoj in uvajanje tehnologij, na drugi strani pa njihova dostopnost, ustrezna usposobljenost in enakopravna vključenost posameznikov v razvijajočo se digitalno družbo – digitalna vključenost. </text:span><text:bookmark text:name="_Hlk66952712"/></text:p>
      <text:p text:style-name="P11"><text:span text:style-name="T3">Pojem digitalne vključenosti </text:span></text:p>
      <text:p text:style-name="P5"><text:span text:style-name="T7">Digitalno vključenost</text:span><text:span text:style-name="T14"><text:note text:id="ftn1" text:note-class="footnote"><text:note-citation>1</text:note-citation><text:note-body><text:p text:style-name="P1"><text:span text:style-name="T10"><text:s/></text:span><text:span text:style-name="T11">What is digital inclusion and why it is important</text:span><text:span text:style-name="T10">. Dostopno na: <text:s/></text:span><text:a xlink:type="simple" xlink:href="http://mediawiremobile.com/news/what-is-digital-inclusion-and-why-is-it-important/" text:style-name="Internet_20_link" text:visited-style-name="Visited_20_Internet_20_Link"><text:span text:style-name="Internet_20_link"><text:span text:style-name="T10">http://mediawiremobile.com/news/what-is-digital-inclusion-and-why-is-it-important/</text:span></text:span></text:a></text:p></text:note-body></text:note></text:span><text:span text:style-name="T7"> razumemo kot možnost posameznikov za dostop in uporabo informacijskih in komunikacijskih tehnologij. Gradimo jo na štirih stebrih: razpoložljivost in dostopnost infrastrukture, zaupanje, digitalne kompetence ter družbena vključenost. </text:span></text:p>
      <text:p text:style-name="P5"><text:span text:style-name="T7">Informacije o stanju digitalne vključenosti v Sloveniji najdete v prilogi 5 te strategije. </text:span></text:p>
      <text:p text:style-name="P12"><text:span text:style-name="T7">Glede na to, da je cilj Strategije razvoja Slovenije 2030</text:span><text:span text:style-name="T14"><text:note text:id="ftn2" text:note-class="footnote"><text:note-citation>2</text:note-citation><text:note-body><text:p text:style-name="Footnote"><text:span text:style-name="T10"><text:s/>Strategija razvoja Slovenije 2030. Dostopno na: </text:span><text:a xlink:type="simple" xlink:href="https://www.gov.si/assets/vladne-sluzbe/SVRK/Strategija-razvoja-Slovenije-2030/Strategija_razvoja_Slovenije_2030.pdf" text:style-name="Internet_20_link" text:visited-style-name="Visited_20_Internet_20_Link"><text:span text:style-name="Internet_20_link"><text:span text:style-name="T10">https://www.gov.si/assets/vladne-sluzbe/SVRK/Strategija-razvoja-Slovenije-2030/Strategija_razvoja_Slovenije_2030.pdf</text:span></text:span></text:a> </text:p></text:note-body></text:note></text:span><text:span text:style-name="T7"> uvrstitev med prvih 9 držav na DESI, so na področju vseh štirih stebrov potrebne odločne usmeritve: </text:span></text:p>
      <text:list xml:id="list3801797336" text:style-name="WWNum1">
        <text:list-item>
          <text:p text:style-name="P13"><text:span text:style-name="T5">Razpoložljivost in dostopnost infrastrukture </text:span></text:p>
        </text:list-item>
      </text:list>
      <text:p text:style-name="P14"><text:span text:style-name="T9">Temeljni pogoj za digitalno vključenost je razpoložljivost osnovne infrastrukture (kot so optični kabli in računalniki ali druge elektronske naprave). Ko je zagotovljena potrebna infrastruktura, je treba pri zasledovanju cilja digitalne vključenosti zagotoviti tudi dostopnost tehnologij, storitev in vsebin. <text:s/></text:span></text:p>
      <text:p text:style-name="P14"><text:span text:style-name="T7">Na področju razpoložljivosti in dostopnosti infrastrukture je izjemnega pomena zagotovitev enakih možnosti za vse.</text:span></text:p>
      <text:p text:style-name="P18"><text:span text:style-name="T7">V prvi vrsti je treba v Sloveniji še dodatno razširiti fiksna optična omrežja in povečati razpoložljivost mobilnih komunikacijskih omrežij (tudi s tehnologijo 5G).</text:span><text:span text:style-name="T14"><text:note text:id="ftn3" text:note-class="footnote"><text:note-citation>3</text:note-citation><text:note-body><text:p text:style-name="P1"><text:span text:style-name="T10"><text:s/>Predmetna strategija to podrobneje pojasnjuje v poglavju Infrastruktura. </text:span></text:p></text:note-body></text:note></text:span><text:span text:style-name="T7"> Dodatno je treba razvijati prosto dostopne, odprto kodne in različnim družbenim skupinam prilagojene digitalne storitve, ki naj bodo uporabniku prijazne</text:span><text:span text:style-name="T14"><text:note text:id="ftn4" text:note-class="footnote"><text:note-citation>4</text:note-citation><text:note-body><text:p text:style-name="P1"><text:span text:style-name="T10"><text:s/>Predmetna strategija to podrobneje pojasnjuje v poglavju Digitalna javna uprava. </text:span></text:p></text:note-body></text:note></text:span><text:span text:style-name="T7">. Poseben izziv je zagotovitev vsebin v slovenskem jeziku. </text:span><text:span text:style-name="T14"><text:note text:id="ftn5" text:note-class="footnote"><text:note-citation>5</text:note-citation><text:note-body><text:p text:style-name="P1"><text:span text:style-name="T10"><text:s/>Predmetna strategija to podrobneje pojasnjuje v poglavju Digitalna javna uprava. </text:span></text:p></text:note-body></text:note></text:span><text:span text:style-name="T7">. Pri tem je treba posebno pozornost in skrb nameniti prilagajanju orodij, storitev in vsebin osebam s posebnimi potrebami. </text:span></text:p>
      <text:p text:style-name="P19"/>
      <text:list xml:id="list170707046097206" text:continue-numbering="true" text:style-name="WWNum1">
        <text:list-item>
          <text:p text:style-name="P24"><text:soft-page-break/><text:span text:style-name="T5">Zaupanje </text:span></text:p>
        </text:list-item>
      </text:list>
      <text:p text:style-name="P14"><text:span text:style-name="T9">Ko govorimo o zaupanju, mislimo na zavest spletnih uporabnikov, da je lahko internet varen prostor, ki jim ne bo škodoval, temveč konkretno pripomogel h kakovosti življenja. </text:span></text:p>
      <text:p text:style-name="P14"><text:span text:style-name="T7">Za krepitev digitalne vključenosti je treba najprej ustvariti okolje, v katerem se bodo državljani in organizacije počutili varno in bodo razumeli prednosti digitalizacije ter jih s pridom uporabljali. </text:span></text:p>
      <text:p text:style-name="P15"/>
      <text:p text:style-name="P14"><text:span text:style-name="T7">Ker se v naši družbi še vedno pojavljajo strahovi, povezani z uporabo digitalne tehnologije, je najprej nujno potrebno izvesti aktivnosti, ki bodo spremenile odnos družbe do IKT in interneta. </text:span></text:p>
      <text:p text:style-name="P15"/>
      <text:p text:style-name="P14"><text:span text:style-name="T7">S promocijo in spodbujanjem povpraševanja po uporabi IKT in interneta je treba ljudi opogumiti in jim ozavestiti prednosti, ki jih konkretno zanje prinaša uporaba e-pošte, e-zdravja, e-uprave in drugih digitalnih naprav oziroma storitev. </text:span></text:p>
      <text:p text:style-name="P15"/>
      <text:p text:style-name="P20"><text:span text:style-name="T7">Odgovornosti za krepitev zaupanja ne moremo pripisati zgolj eni skupini; zasebne in javne organizacije morajo sodelovati z lokalnimi oblastmi, pomembna je tudi podporna drža državnih organov. Pomembno vlogo pri zagovorništvu na področju informacijske družbe imajo nevladne organizacije (NVO).</text:span></text:p>
      <text:p text:style-name="P21"/>
      <text:list xml:id="list170708043724753" text:continue-numbering="true" text:style-name="WWNum1">
        <text:list-item>
          <text:p text:style-name="P25"><text:span text:style-name="T4">Digitalne kompetence</text:span></text:p>
        </text:list-item>
      </text:list>
      <text:p text:style-name="P14"><text:span text:style-name="T7">Digitalne kompetence</text:span><text:span text:style-name="T14"><text:note text:id="ftn6" text:note-class="footnote"><text:note-citation>6</text:note-citation><text:note-body><text:p text:style-name="P1"><text:span text:style-name="T10"><text:s/>Digitalna kompetenca v skladu z opredelitvijo Evropskega sveta iz maja 2018 »vključuje samozavestno, kritično in odgovorno uporabo digitalnih tehnologij ter interakcijo z njimi pri učenju, delu in družbenem udejstvovanju. Vključuje informacijsko in podatkovno pismenost, sporazumevanje in sodelovanje, medijsko pismenost, ustvarjanje digitalnih vsebin (tudi programiranje), varnost (tudi digitalno dobro počutje in kompetence v zvezi s kibernetsko varnostjo), vprašanja intelektualne lastnine, reševanje problemov in kritično mišljenje«. Dostopno na: </text:span><text:a xlink:type="simple" xlink:href="https://eur-lex.europa.eu/legal-content/SL/TXT/PDF/?uri=CELEX:32018H0604(01)&amp;from=NL" text:style-name="Internet_20_link" text:visited-style-name="Visited_20_Internet_20_Link"><text:span text:style-name="Internet_20_link"><text:span text:style-name="T10">https://eur-lex.europa.eu/legal-content/SL/TXT/PDF/?uri=CELEX:32018H0604(01)&amp;from=NL</text:span></text:span></text:a><text:span text:style-name="T10"> </text:span></text:p></text:note-body></text:note></text:span><text:span text:style-name="T7"> obsegajo različna znanja in spretnosti, ki nam omogočajo samozavestno, kritično in varno uporabo celotnega obsega digitalnih tehnologij za dostop do informacij, komunikacijo in osnovno reševanje problemov v vseh življenjskih situacijah. </text:span></text:p>
      <text:p text:style-name="P17"/>
      <text:p text:style-name="P14"><text:span text:style-name="T7">Potreba po bolje razvitih kompetencah in spretnostih na področju digitalizacije se je konkretno za izjemno pomembno izkazala v času epidemije covid-19. V tem času so prišle do izraza vrzeli pri spretnostih in kompetencah ljudi pri uporabi digitalnih orodij za delo in učenje od doma ter komunikacijo na daljavo.</text:span></text:p>
      <text:p text:style-name="P22"/>
      <text:p text:style-name="P23"><text:span text:style-name="T7">Evropska digitalna strategija</text:span><text:span text:style-name="T14"><text:note text:id="ftn7" text:note-class="footnote"><text:note-citation>7</text:note-citation><text:note-body><text:p text:style-name="P1"><text:span text:style-name="T10"><text:s/>The European Digital Strategy, Evropska komisija, 2020, dostopno na: </text:span><text:a xlink:type="simple" xlink:href="https://ec.europa.eu/info/sites/info/files/communication-shaping-europes-digital-future-feb2020_en_3.pdf" text:style-name="Internet_20_link" text:visited-style-name="Visited_20_Internet_20_Link"><text:span text:style-name="Internet_20_link"><text:span text:style-name="T10">https://ec.europa.eu/info/sites/info/files/communication-shaping-europes-digital-future-feb2020_en_3.pdf</text:span></text:span></text:a> </text:p></text:note-body></text:note></text:span><text:span text:style-name="T7"> poudarja, da sta izboljšanje izobraževanja in spretnosti ključni del splošne vizije digitalne preobrazbe v EU. </text:span></text:p>
      <text:p text:style-name="P22"/>
      <text:p text:style-name="P23"><text:soft-page-break/><text:span text:style-name="T7">Trendi digitalizacije zahtevajo nenehno pridobivanje znanj in spretnosti tudi na trgu dela. Evropska podjetja potrebujejo digitalno izobražene zaposlene, da bi lahko uspevala v svetu tehnologije. Po drugi strani pa delavci potrebujejo digitalne kompetence za uspeh v vse bolj digitaliziranem in hitro spreminjajočem se trgu dela. </text:span></text:p>
      <text:p text:style-name="P22"/>
      <text:p text:style-name="P23"><text:span text:style-name="T7">Odločilnega pomena je dobra povezanost in prilagojenost digitalnim izzivom tako formalnega kot neformalnega izobraževanja.</text:span></text:p>
      <text:list xml:id="list3139765273" text:style-name="WWNum2">
        <text:list-item>
          <text:p text:style-name="P27"><text:span text:style-name="T12">Formalno izobraževanje</text:span></text:p>
        </text:list-item>
      </text:list>
      <text:p text:style-name="P14"><text:span text:style-name="T9">Izobraževanje je bistvena človekova pravica in gonilo gospodarskega uspeha, zato mora biti izobraževalni sistem sredstvo za zagotavljanje enakih možnosti in vključenosti za vse. </text:span></text:p>
      <text:p text:style-name="P16"/>
      <text:p text:style-name="P14"><text:span text:style-name="T9">Pomembno je torej, da je najprej izobraževalni sistem odprt/dostopen za vse ter da v kurikulumih vključuje celovit razvoj digitalnih kompetenc</text:span><text:span text:style-name="T15"><text:note text:id="ftn8" text:note-class="footnote"><text:note-citation>8</text:note-citation><text:note-body><text:p text:style-name="P1"><text:span text:style-name="T10"><text:s/>Digitalna kompetenca <text:s/>je ključnega pomena za izobraževanje, delo in aktivno participacijo v digitalni družbi. EK je v sodelovanju z državami članicami pripravila Okvir digitalnih kompetenc za <text:s/>državljane (trenutna verzija DigComp 2.1. in se redno posodablja; </text:span><text:a xlink:type="simple" xlink:href="https://www.zrss.si/pdf/digcomp-2-1-okvir-digitalnih-kompetenc.pdf" text:style-name="Internet_20_link" text:visited-style-name="Visited_20_Internet_20_Link"><text:span text:style-name="Internet_20_link"><text:span text:style-name="T10">https://www.zrss.si/pdf/digcomp-2-1-okvir-digitalnih-kompetenc.pdf</text:span></text:span></text:a><text:span text:style-name="T10">), ki vsebuje 21 kompetenc znotraj 8 področij: informacijska pismenost, komunikacija in sodelovanje, izdelava digitalnih vsebin, varnost in reševanje problemov. </text:span></text:p></text:note-body></text:note></text:span><text:span text:style-name="T9">. </text:span></text:p>
      <text:p text:style-name="P16"/>
      <text:p text:style-name="P14"><text:span text:style-name="T9">Poleg tega je pomembno, da učeči se v formalnem izobraževanju pridobijo tudi temeljna znanja računalništva in informatike, ki jih potrebujejo za učinkovito sodelovanje v informacijski družbi ter še posebej učinkovit vstop na trg delovne sile, kar bo prispevalo h konkurenčnosti Slovenije. H konkurenčnosti države bodo pripomogle tudi digitalnim razmeram prilagojene prekvalifikacije delovne sile ter <text:s/>izobraževanje, usmerjeno v razvoj strokovnjakov s funkcionalnimi znanji s področja računalništva in informatike. Temeljni pogoj za vse našteto pa je med drugim celovito zagotavljanje pedagoških digitalnih kompetenc izobraževalcev. </text:span></text:p>
      <text:p text:style-name="P16"/>
      <text:list xml:id="list170707533859743" text:continue-numbering="true" text:style-name="WWNum2">
        <text:list-item>
          <text:p text:style-name="P26"><text:span text:style-name="T12">Neformalno izobraževanje </text:span></text:p>
        </text:list-item>
      </text:list>
      <text:p text:style-name="P14"><text:span text:style-name="T9">Neformalno izobraževanje vidimo kot priložnost za naslavljanje tistih vsebin, ki jih prinaša hiter razvoj digitalizacije in na katere formalno izobraževanje ne zmore (dovolj hitro) odgovoriti. </text:span></text:p>
      <text:p text:style-name="P16"/>
      <text:p text:style-name="P14"><text:span text:style-name="T9">Pri tem je potrebno naslavljanje skupin zaposlenih, NVO, starejših – oseb v tretjem življenjskem obdobju, invalidov, brezposelnih in drugih. </text:span></text:p>
      <text:p text:style-name="P16"/>
      <text:p text:style-name="P14"><text:span text:style-name="T9">Vsebine programov usposabljanj in izobraževanj za brezposelne in delovno aktivne bodo v prihodnje opredeljene glede na potrebe delodajalcev, upoštevajoč spremembe dela, in sicer tako z vsebinskega vidika kot samih oblik dela. Delodajalci bodo lahko preko različnih finančnih vzpodbud vlagali tako v razvoj podjetij oziroma organizacij, kot v potrebna znanja zaposlenih, ki jih bodo potrebovali pri vpeljavi digitalizacije v delovne procese.</text:span></text:p>
      <text:p text:style-name="P16"/>
      <text:p text:style-name="P14"><text:span text:style-name="T9">Z vidika podaljševanja delovne aktivnosti starejših zaposlenih bo podjetjem omogočena pridobitev finančnih vzpodbud za krepitev digitalnih kompetenc, </text:span><text:soft-page-break/><text:span text:style-name="T9">hkrati pa tudi odprava stereotipov o starejših zaposlenih in opolnomočenje delodajalcev za upravljanje s starajočo se delovno silo.</text:span></text:p>
      <text:p text:style-name="P16"/>
      <text:p text:style-name="P14"><text:span text:style-name="T9">Pri identifikaciji, obravnavi in odzivanju na potrebe v javnem interesu na področju digitalizacije je pomembno sodelovanje in povezovanje različnih deležnikov. Ob lastni profesionalizaciji imajo pri tem opazno vlogo tudi NVO.</text:span></text:p>
      <text:p text:style-name="P16"/>
      <text:list xml:id="list170706100553638" text:continue-list="list170708043724753" text:style-name="WWNum1">
        <text:list-item>
          <text:p text:style-name="P25"><text:span text:style-name="T5">Družbena vključenost </text:span></text:p>
        </text:list-item>
      </text:list>
      <text:p text:style-name="P14"><text:bookmark text:name="_Hlk66953000"/><text:bookmark text:name="_Hlk66952827"/><text:bookmark text:name="_Hlk66952913"/><text:span text:style-name="T7">Tako v živo kot na spletu je nujno, da ima sleherni državljan možnost, da aktivno, neprekinjeno in odgovorno sodeluje v skupnosti (lokalna, nacionalna, globalna, spletna in izstopna linija) na vseh ravneh (politični, ekonomski, socialni, kulturni in medkulturni).</text:span></text:p>
      <text:p text:style-name="P15"/>
      <text:p text:style-name="P14"><text:span text:style-name="T7">Posebno pozornosti pri krepitvi digitalne vključenosti prebivalcev je treba nameniti dejstvu, da kakor digitalna tehnologija na eni strani prinaša možnosti hitrega razvoja družbe in posameznikov v njej, lahko na drugi strani obenem poveča tudi razkorak do tistih, ki prednosti digitalne tehnologije ne znajo izkoristiti in tako posledično vpliva na povečanje ekonomskih in drugih neenakosti. </text:span></text:p>
      <text:p text:style-name="P15"/>
      <text:p text:style-name="P14"><text:span text:style-name="T7">Naša vizija je, da s pomočjo sodobne informacijske tehnologije zagotovimo ustrezne možnosti za vključevanje vseh skupin prebivalstva v informacijsko družbo ter jih s spodbujanjem dejansko vključimo v sodobne družbene in tehnološke tokove, od česar bodo imeli konkretne koristi.</text:span></text:p>
      <text:p text:style-name="P15"/>
      <text:p text:style-name="P14"><text:span text:style-name="T7">Na tem področju je treba posebno pozornost nameniti ljudem, ki so pri e-spretnostih in e-kompetencah najšibkejši</text:span><text:span text:style-name="T14"><text:note text:id="ftn9" text:note-class="footnote"><text:note-citation>9</text:note-citation><text:note-body><text:p text:style-name="P1"><text:span text:style-name="T10"><text:s/>Obvladovanje digitalnih spretnosti med osebami v posamezni starostni skupini na splošno, SURS, 2019. Dostopno na: </text:span><text:a xlink:type="simple" xlink:href="https://www.stat.si/statweb/news/index/8818" text:style-name="Internet_20_link" text:visited-style-name="Visited_20_Internet_20_Link"><text:span text:style-name="Internet_20_link"><text:span text:style-name="T10">https://www.stat.si/statweb/news/index/8818</text:span></text:span></text:a><text:span text:style-name="T10"> </text:span></text:p></text:note-body></text:note></text:span><text:span text:style-name="T7">. V Sloveniji prihaja do izrazite digitalne nepismenosti med starejšimi od 55 let, med neaktivnimi, invalidi, manj izobraženimi, gospodinjami in prebivalstvom na ruralnim območjih</text:span><text:span text:style-name="T14"><text:note text:id="ftn10" text:note-class="footnote"><text:note-citation>10</text:note-citation><text:note-body><text:p text:style-name="P1"><text:span text:style-name="T10"><text:s/>Digitalna pismenost za odrasle, Andragoški center Slovenije, 2017. Dostopno na: </text:span><text:a xlink:type="simple" xlink:href="https://pismenost.acs.si/wp-content/uploads/2018/06/Strokovne-podlage-za-pripravo-programa-DP.pdf" text:style-name="Internet_20_link" text:visited-style-name="Visited_20_Internet_20_Link"><text:span text:style-name="Internet_20_link"><text:span text:style-name="T10">https://pismenost.acs.si/wp-content/uploads/2018/06/Strokovne-podlage-za-pripravo-programa-DP.pdf</text:span></text:span></text:a></text:p></text:note-body></text:note></text:span><text:span text:style-name="T7">.</text:span></text:p>
      <text:p text:style-name="P14"><text:span text:style-name="T7"><text:s/></text:span></text:p>
      <text:p text:style-name="P14"><text:span text:style-name="T7">Da bi kar najbolje izkoristili digitalno vključenost tudi za posameznike iz teh skupin, je treba najprej prepoznati ovire in omejitve, ki ljudem preprečujejo dostop do spleta ali uporabo spletnih storitev. Ugotovitve je potrebno v načrtovane ukrepe vključiti na način, da bodo ukrepi čim učinkoviteje presegali ovire in omejitve za uporabo spletnih orodij in storitev. </text:span><text:bookmark text:name="_Hlk58838945"/></text:p>
      <text:p text:style-name="P8"/>
      <text:p text:style-name="P5"><text:span text:style-name="T3">Cilj:</text:span></text:p>
      <text:p text:style-name="P5"><text:span text:style-name="T13">Višja stopnja digitalno vključenih</text:span><text:span text:style-name="T7">.</text:span></text:p>
      <text:p text:style-name="P6"/>
      <text:p text:style-name="P5"><text:span text:style-name="T7">Da bi dosegli ta cilj, je potrebno doseči naslednje: </text:span></text:p>
      <text:list xml:id="list1189226313" text:style-name="WWNum3">
        <text:list-item>
          <text:p text:style-name="P28"><text:span text:style-name="T7">Razpoložljivost in dostopnost infrastrukture za uporabo digitalnih orodij slehernemu državljanu.</text:span></text:p>
        </text:list-item>
        <text:list-item>
          <text:p text:style-name="P28"><text:soft-page-break/><text:span text:style-name="T7">Krepitev zavesti o prednostih uporabe digitalnih orodij za življenje posameznika in družbe. </text:span></text:p>
        </text:list-item>
        <text:list-item>
          <text:p text:style-name="P28"><text:span text:style-name="T7">Krepitev formalnega in neformalnega izobraževanja ter njune povezanosti za celovit razvoj digitalnih kompetenc vseh prebivalcev za digitalno vključenost. </text:span></text:p>
        </text:list-item>
        <text:list-item>
          <text:p text:style-name="P28"><text:span text:style-name="T7">Razvoj prosto dostopnih, odprto kodnih in različnim družbenim skupinam prilagojenih digitalnih storitev. </text:span></text:p>
        </text:list-item>
      </text:list>
      <text:p text:style-name="P12"><text:span text:style-name="T4">Kazalnik:</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0"><text:span text:style-name="T18">Kazalnik za učinek</text:span><text:span text:style-name="T16"><text:note text:id="ftn11" text:note-class="footnote"><text:note-citation>11</text:note-citation><text:note-body><text:p text:style-name="P2"><text:span text:style-name="T10"><text:s/>Določeni glede na postavke, ki jih spremlja SURS. Dostopno na: </text:span><text:a xlink:type="simple" xlink:href="https://www.stat.si/StatWeb/News/Index/8818" text:style-name="Internet_20_link" text:visited-style-name="Visited_20_Internet_20_Link"><text:span text:style-name="Internet_20_link"><text:span text:style-name="T10">https://www.stat.si/StatWeb/News/Index/8818</text:span></text:span></text:a><text:span text:style-name="T10"> in glede na postavke, ki jih spremlja DESI. Dostopno na: </text:span><text:a xlink:type="simple" xlink:href="https://ec.europa.eu/digital-single-market/en/scoreboard/slovenia" text:style-name="Internet_20_link" text:visited-style-name="Visited_20_Internet_20_Link"><text:span text:style-name="Internet_20_link"><text:span text:style-name="T10">https://ec.europa.eu/digital-single-market/en/scoreboard/slovenia</text:span></text:span></text:a><text:span text:style-name="T10"> </text:span></text:p></text:note-body></text:note></text:span></text:p>
          </table:table-cell>
          <table:table-cell table:style-name="Tabela1.A1" office:value-type="string">
            <text:p text:style-name="P30"><text:span text:style-name="T17">Leto 2020</text:span></text:p>
          </table:table-cell>
          <table:table-cell table:style-name="Tabela1.A1" office:value-type="string">
            <text:p text:style-name="P30"><text:span text:style-name="T17">Leto 2030</text:span></text:p>
          </table:table-cell>
        </table:table-row>
        <table:table-row table:style-name="Tabela1.1">
          <table:table-cell table:style-name="Tabela1.A1" office:value-type="string">
            <text:p text:style-name="P29"><text:span text:style-name="T17">Višji odstotek ljudi z dostopom do interneta</text:span></text:p>
          </table:table-cell>
          <table:table-cell table:style-name="Tabela1.A1" office:value-type="string">
            <text:p text:style-name="P29"><text:span text:style-name="T17">90 %</text:span></text:p>
          </table:table-cell>
          <table:table-cell table:style-name="Tabela1.A1" office:value-type="string">
            <text:p text:style-name="P29"><text:span text:style-name="T17">&gt;98 %</text:span></text:p>
          </table:table-cell>
        </table:table-row>
        <table:table-row table:style-name="Tabela1.1">
          <table:table-cell table:style-name="Tabela1.A1" office:value-type="string">
            <text:p text:style-name="P29"><text:span text:style-name="T17">Višji odstotek oseb z osnovnimi digitalnimi spretnostmi</text:span></text:p>
          </table:table-cell>
          <table:table-cell table:style-name="Tabela1.A1" office:value-type="string">
            <text:p text:style-name="P29"><text:span text:style-name="T17">24 %</text:span></text:p>
          </table:table-cell>
          <table:table-cell table:style-name="Tabela1.A1" office:value-type="string">
            <text:p text:style-name="P29"><text:span text:style-name="T17">&gt;50 %</text:span></text:p>
          </table:table-cell>
        </table:table-row>
        <table:table-row table:style-name="Tabela1.1">
          <table:table-cell table:style-name="Tabela1.A1" office:value-type="string">
            <text:p text:style-name="P29"><text:span text:style-name="T17">Nižji odstotek oseb brez digitalnih spretnosti</text:span></text:p>
          </table:table-cell>
          <table:table-cell table:style-name="Tabela1.A1" office:value-type="string">
            <text:p text:style-name="P29"><text:span text:style-name="T17">17 %</text:span></text:p>
          </table:table-cell>
          <table:table-cell table:style-name="Tabela1.A1" office:value-type="string">
            <text:p text:style-name="P29"><text:span text:style-name="T17">&lt;5 %</text:span></text:p>
          </table:table-cell>
        </table:table-row>
        <table:table-row table:style-name="Tabela1.1">
          <table:table-cell table:style-name="Tabela1.A1" office:value-type="string">
            <text:p text:style-name="P29"><text:span text:style-name="T17">Višji odstotek uporabnikov interneta</text:span></text:p>
          </table:table-cell>
          <table:table-cell table:style-name="Tabela1.A1" office:value-type="string">
            <text:p text:style-name="P29"><text:span text:style-name="T17">85 %</text:span></text:p>
          </table:table-cell>
          <table:table-cell table:style-name="Tabela1.A1" office:value-type="string">
            <text:p text:style-name="P29"><text:span text:style-name="T17">&gt;90 %</text:span></text:p>
          </table:table-cell>
        </table:table-row>
      </table:table>
      <text:p text:style-name="P6"/>
      <text:p text:style-name="P5"><text:span text:style-name="T7">Ključno vlogo pri uspešnosti prehoda prebivalstva v digitalne državljane ima Vlada RS. Ta bi morala pregledati zakonodajo, politike in prakse in jih uskladiti z doseganjem želenih ciljev na področju digitalne vključenosti.</text:span></text:p>
      <text:p text:style-name="P9"/>
      <text:p text:style-name="P10"><text:span text:style-name="T8">Priloga 5</text:span></text:p>
      <text:p text:style-name="P4"><text:bookmark-start text:name="_Toc69717871"/><text:bookmark-start text:name="_Toc68776405"/><text:span text:style-name="T2">Stanje digitalne vključenosti v Sloveniji</text:span><text:bookmark-end text:name="_Toc69717871"/><text:bookmark-end text:name="_Toc68776405"/><text:span text:style-name="T2"> </text:span></text:p>
      <text:p text:style-name="P5"><text:span text:style-name="T7">Slovenija je v nadaljnje vzpostavljanje internetne infrastrukture za informacijsko družbo, digitalizacijo gospodarstva in e-uprave doslej vložila že kar nekaj sredstev, a se na Indeksu digitalnega gospodarstva in družbe (DESI) 2020</text:span><text:span text:style-name="T14"><text:note text:id="ftn12" text:note-class="footnote"><text:note-citation>12</text:note-citation><text:note-body><text:p text:style-name="P1"><text:span text:style-name="T10"><text:s/>Indeks digitalnega gospodarstva in družbe (DESI) 2020 – Slovenija. Dostopno na: </text:span><text:a xlink:type="simple" xlink:href="https://ec.europa.eu/digital-single-market/en/scoreboard/slovenia" text:style-name="Internet_20_link" text:visited-style-name="Visited_20_Internet_20_Link"><text:span text:style-name="Internet_20_link"><text:span text:style-name="T10">https://ec.europa.eu/digital-single-market/en/scoreboard/slovenia</text:span></text:span></text:a><text:span text:style-name="T10"> </text:span></text:p></text:note-body></text:note></text:span><text:span text:style-name="T7"> nahaja na istem 16. mestu v EU kot leta 2017. </text:span></text:p>
      <text:p text:style-name="P6"/>
      <text:p text:style-name="P5"><text:span text:style-name="T7">UMAR</text:span><text:span text:style-name="T14"><text:note text:id="ftn13" text:note-class="footnote"><text:note-citation>13</text:note-citation><text:note-body><text:p text:style-name="P1"><text:span text:style-name="T10"><text:s/>Poročilo o razvoju 2020, UMAR. Dostopno na: </text:span><text:a xlink:type="simple" xlink:href="https://www.umar.gov.si/fileadmin/user_upload/razvoj_slovenije/2020/slovenski/POR2020.pdf" text:style-name="Internet_20_link" text:visited-style-name="Visited_20_Internet_20_Link"><text:span text:style-name="Internet_20_link"><text:span text:style-name="T10">https://www.umar.gov.si/fileadmin/user_upload/razvoj_slovenije/2020/slovenski/POR2020.pdf</text:span></text:span></text:a><text:span text:style-name="T10"> </text:span></text:p></text:note-body></text:note></text:span><text:span text:style-name="T7"> ugotavlja, da prehod Slovenije med digitalno naprednejše družbe ovirajo predvsem neprilagojenost kompetenc prebivalstva potrebam prihodnosti, preslabo razvite digitalne javne storitve za podjetja, prenizka digitalna varnost in družbeni odnos do novih tehnologij.</text:span></text:p>
      <text:p text:style-name="P6"/>
      <text:p text:style-name="P5"><text:span text:style-name="T7">V času pandemije, v prvem četrtletju 2020</text:span><text:span text:style-name="T14"><text:note text:id="ftn14" text:note-class="footnote"><text:note-citation>14</text:note-citation><text:note-body><text:p text:style-name="P1"><text:span text:style-name="T10"><text:s/>Razvitost digitalne družbe v Sloveniji v času pandemije. Statistični urad Republike Slovenije. Dostopno na: </text:span><text:a xlink:type="simple" xlink:href="https://www.stat.si/StatWeb/News/Index/9136" text:style-name="Internet_20_link" text:visited-style-name="Visited_20_Internet_20_Link"><text:span text:style-name="Internet_20_link"><text:span text:style-name="T10">https://www.stat.si/StatWeb/News/Index/9136</text:span></text:span></text:a> </text:p></text:note-body></text:note></text:span><text:span text:style-name="T7">, je imelo dostop do interneta 90 % državljanov; redno ga je uporabljalo 87 % ljudi; tri četrtine večkrat na dan. A odstotek ljudi, ki interneta niso uporabljali je ostal tudi v času, ko so se delo, izobraževanje in celo socialni stiki preselili na splet, relativno visok - 11 % ljudi (v 2019: 13 %). </text:span></text:p>
      <text:p text:style-name="P6"/>
      <text:p text:style-name="P5"><text:span text:style-name="T7">Najmanjši delež uporabnikov interneta je v starostni skupini od 65–74-let (v 2020: 51 %, v 2019: 47 %), v tej skupini je tudi največji delež takih, ki interneta do zdaj še </text:span></text:p>
      <text:p text:style-name="P5"><text:span text:style-name="T7">niso uporabljali (v 2020: 44 %, v 2019: 47 %).</text:span></text:p>
      <text:p text:style-name="P6"/>
      <text:p text:style-name="P5"><text:span text:style-name="T7">DESI 2020 pravi, da živi v naši državi višji delež ljudi, ki niso še nikoli uporabljali interneta kot je povprečje v EU, delež uporabnikov interneta ter delež uporabnikov spletnih tečajev, spletnega bančništva in spletnega nakupovanja pa je nižji od evropskega povprečja.</text:span></text:p>
      <text:p text:style-name="P6"/>
      <text:p text:style-name="P5"><text:span text:style-name="T7">Ravni osnovnih digitalnih spretnosti in znanj ostajajo pod povprečjem povezave, samo 55 % prebivalcev v starosti od 16 do 74 let ima vsaj osnovne digitalne spretnosti in znanja.</text:span></text:p>
      <text:p text:style-name="P6"/>
      <text:p text:style-name="P5"><text:span text:style-name="T7">Še vedno so pereč problem</text:span><text:span text:style-name="T14"><text:note text:id="ftn15" text:note-class="footnote"><text:note-citation>15</text:note-citation><text:note-body><text:p text:style-name="P1"><text:span text:style-name="T10"><text:s/>Statistični urad Republike Slovenije, 2020. Dostopno na: </text:span><text:a xlink:type="simple" xlink:href="https://www.stat.si/StatWeb/News/Index/8818" text:style-name="Internet_20_link" text:visited-style-name="Visited_20_Internet_20_Link"><text:span text:style-name="Internet_20_link"><text:span text:style-name="T10">https://www.stat.si/StatWeb/News/Index/8818</text:span></text:span></text:a><text:span text:style-name="T10"> </text:span></text:p></text:note-body></text:note></text:span><text:span text:style-name="T7"> nekatere delovno aktivne generacije. V letu 2019 je bilo v skupini med 55–64-letniki 32 % oseb brez digitalnih spretnosti, v starostni skupini med 45–54-letniki 10 %, v starostni skupini med 35–44-letniki pa 5 % ljudi, pri katerih so znanja za njihovo vključevanje v informacijsko družbo zelo pomanjkljiva. </text:span></text:p>
      <text:p text:style-name="P6"/>
      <text:p text:style-name="P5"><text:soft-page-break/><text:span text:style-name="T7">Tudi OECD</text:span><text:span text:style-name="T14"><text:note text:id="ftn16" text:note-class="footnote"><text:note-citation>16</text:note-citation><text:note-body><text:p text:style-name="P1"><text:span text:style-name="T10"><text:s/></text:span><text:span text:style-name="T11">2020 OECD Economic survey of Slovenia</text:span><text:span text:style-name="T10">, julij 2020. Dostopno na: </text:span><text:a xlink:type="simple" xlink:href="https://www.oecd.org/economy/slovenia-economic-snapshot/" text:style-name="Internet_20_link" text:visited-style-name="Visited_20_Internet_20_Link"><text:span text:style-name="Internet_20_link"><text:span text:style-name="T10">https://www.oecd.org/economy/slovenia-economic-snapshot/</text:span></text:span></text:a></text:p></text:note-body></text:note></text:span><text:span text:style-name="T7"> ugotavlja, da so digitalne spretnosti odraslih v Sloveniji nizke, ob tem pa ugotavlja še, da so nizke tudi investicije v izobraževanje odraslih.</text:span></text:p>
      <text:p text:style-name="P6"/>
      <text:p text:style-name="P5"><text:span text:style-name="T7">Skozi leta smo sicer napredovali, primerjalno pa zaostajamo</text:span><text:span text:style-name="T14"><text:note text:id="ftn17" text:note-class="footnote"><text:note-citation>17</text:note-citation><text:note-body><text:p text:style-name="P1"><text:span text:style-name="T10"><text:s/>Eurostat. Dostopno na: </text:span><text:a xlink:type="simple" xlink:href="https://ec.europa.eu/eurostat/statistics-explained/index.php/Digital_economy_and_society_statistics_-_households_and_individuals#Internet_usage" text:style-name="Internet_20_link" text:visited-style-name="Visited_20_Internet_20_Link"><text:span text:style-name="Internet_20_link"><text:span text:style-name="T10">https://ec.europa.eu/eurostat/statistics-explained/index.php/Digital_economy_and_society_statistics_-_households_and_individuals#Internet_usage</text:span></text:span></text:a><text:span text:style-name="T10"> </text:span></text:p></text:note-body></text:note></text:span><text:span text:style-name="T7">, ker ostale države EU napredujejo hitreje. </text:span></text:p>
      <text:p text:style-name="P7"/>
      <text:p text:style-name="P5"><text:span text:style-name="T9">Verjamemo, da zmoremo več. Naš cilj je zagotovitev digitalnih pravic</text:span><text:span text:style-name="T15"><text:note text:id="ftn18" text:note-class="footnote"><text:note-citation>18</text:note-citation><text:note-body><text:p text:style-name="P1"><text:span text:style-name="T10"><text:s/>Digitalne pravice so tiste človekove in zakonske pravice, ki posameznikom omogočajo dostop, uporabo, ustvarjanje in objavljanje digitalnih medijev ali dostop do računalnikov, drugih elektronskih naprav in telekomunikacijskih omrežij ter njihovo uporabo.</text:span></text:p></text:note-body></text:note></text:span><text:span text:style-name="T9"> slehernemu državljanu. </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ymbol" svg:font-family="Symbol" style:font-charset="x-symbol"/>
    <style:font-face style:name="Wingdings" svg:font-family="Wingdings" style:font-charset="x-symbol"/>
    <style:font-face style:name="Courier New" svg:font-family="'Courier New'" style:font-adornments="Navadno"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sl" fo:country="SI"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protna_20_opomba_20_-_20_besedilo_20_Znak" style:display-name="Sprotna opomba - besedil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6-07T07:57:00</meta:creation-date>
    <meta:initial-creator>Mojca Štruc</meta:initial-creator>
    <dc:language>sl-SI</dc:language>
    <dc:creator>Mojca Štruc</dc:creator>
    <dc:date>2021-06-07T07:58:00</dc:date>
    <meta:editing-cycles>3</meta:editing-cycles>
    <meta:editing-duration>P0D</meta:editing-duration>
    <meta:generator>LibreOffice/7.1.6.2$Linux_X86_64 LibreOffice_project/10$Build-2</meta:generator>
    <meta:document-statistic meta:table-count="1" meta:image-count="0" meta:object-count="0" meta:page-count="7" meta:paragraph-count="96" meta:word-count="1953" meta:character-count="15275" meta:non-whitespace-character-count="13352"/>
    <meta:user-defined meta:name="AppVersion">15.0000</meta:user-defined>
    <meta:template xlink:type="simple" xlink:actuate="onRequest" xlink:title="Normal" xlink:href=""/>
  </office:meta>
</office:document-meta>
</file>