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dd41c"/>
    </style:style>
    <style:style style:name="T1" style:family="text">
      <style:text-properties fo:font-weight="bold" officeooo:rsid="00085408" style:font-weight-asian="bold" style:font-weight-complex="bold"/>
    </style:style>
    <style:style style:name="T2" style:family="text">
      <style:text-properties fo:font-weight="bold" officeooo:rsid="000a0f43" style:font-weight-asian="bold" style:font-weight-complex="bold"/>
    </style:style>
    <style:style style:name="T3" style:family="text">
      <style:text-properties fo:font-weight="bold" officeooo:rsid="000dd41c" style:font-weight-asian="bold" style:font-weight-complex="bold"/>
    </style:style>
    <style:style style:name="T4" style:family="text">
      <style:text-properties fo:font-weight="bold" officeooo:rsid="000f4e73" style:font-weight-asian="bold" style:font-weight-complex="bold"/>
    </style:style>
    <style:style style:name="T5" style:family="text">
      <style:text-properties fo:font-weight="bold" officeooo:rsid="0013b521" style:font-weight-asian="bold" style:font-weight-complex="bold"/>
    </style:style>
    <style:style style:name="T6" style:family="text">
      <style:text-properties officeooo:rsid="000a0f43"/>
    </style:style>
    <style:style style:name="T7" style:family="text">
      <style:text-properties officeooo:rsid="000a28f9"/>
    </style:style>
    <style:style style:name="T8" style:family="text">
      <style:text-properties style:text-underline-style="solid" style:text-underline-width="auto" style:text-underline-color="font-color" officeooo:rsid="000a0f43"/>
    </style:style>
    <style:style style:name="T9" style:family="text">
      <style:text-properties style:text-underline-style="solid" style:text-underline-width="auto" style:text-underline-color="font-color" officeooo:rsid="000a28f9"/>
    </style:style>
    <style:style style:name="T10" style:family="text">
      <style:text-properties style:text-underline-style="solid" style:text-underline-width="auto" style:text-underline-color="font-color" officeooo:rsid="000c0461"/>
    </style:style>
    <style:style style:name="T11" style:family="text">
      <style:text-properties style:text-underline-style="solid" style:text-underline-width="auto" style:text-underline-color="font-color" officeooo:rsid="000dd41c"/>
    </style:style>
    <style:style style:name="T12" style:family="text">
      <style:text-properties style:text-underline-style="solid" style:text-underline-width="auto" style:text-underline-color="font-color" officeooo:rsid="0014ba0c"/>
    </style:style>
    <style:style style:name="T13" style:family="text">
      <style:text-properties officeooo:rsid="000c0461"/>
    </style:style>
    <style:style style:name="T14" style:family="text">
      <style:text-properties style:text-underline-style="none" officeooo:rsid="000a0f43"/>
    </style:style>
    <style:style style:name="T15" style:family="text">
      <style:text-properties style:text-underline-style="none" officeooo:rsid="000dd41c"/>
    </style:style>
    <style:style style:name="T16" style:family="text">
      <style:text-properties officeooo:rsid="000c0a63"/>
    </style:style>
    <style:style style:name="T17" style:family="text">
      <style:text-properties officeooo:rsid="000c3819"/>
    </style:style>
    <style:style style:name="T18" style:family="text">
      <style:text-properties officeooo:rsid="000dd41c"/>
    </style:style>
    <style:style style:name="T19" style:family="text">
      <style:text-properties fo:font-weight="normal" officeooo:rsid="00085408" style:font-weight-asian="normal" style:font-weight-complex="normal"/>
    </style:style>
    <style:style style:name="T20" style:family="text">
      <style:text-properties fo:font-weight="normal" officeooo:rsid="000dd41c" style:font-weight-asian="normal" style:font-weight-complex="normal"/>
    </style:style>
    <style:style style:name="T21" style:family="text">
      <style:text-properties fo:font-weight="normal" officeooo:rsid="000f4e73" style:font-weight-asian="normal" style:font-weight-complex="normal"/>
    </style:style>
    <style:style style:name="T22" style:family="text">
      <style:text-properties fo:font-weight="normal" officeooo:rsid="000f8cfe" style:font-weight-asian="normal" style:font-weight-complex="normal"/>
    </style:style>
    <style:style style:name="T23" style:family="text">
      <style:text-properties fo:font-weight="normal" officeooo:rsid="00130576" style:font-weight-asian="normal" style:font-weight-complex="normal"/>
    </style:style>
    <style:style style:name="T24" style:family="text">
      <style:text-properties fo:font-weight="normal" officeooo:rsid="0013b521" style:font-weight-asian="normal" style:font-weight-complex="normal"/>
    </style:style>
    <style:style style:name="T25" style:family="text">
      <style:text-properties officeooo:rsid="000f4e73"/>
    </style:style>
    <style:style style:name="T26" style:family="text">
      <style:text-properties officeooo:rsid="000f8cfe"/>
    </style:style>
    <style:style style:name="T27" style:family="text">
      <style:text-properties officeooo:rsid="001185dc"/>
    </style:style>
    <style:style style:name="T28" style:family="text">
      <style:text-properties officeooo:rsid="0014b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delovanje </text:span><text:span text:style-name="T5">Mreže NVO-VID</text:span><text:span text:style-name="T1"> pri izvedbi dogodka »The Future of Digital Transformation in Europe«</text:span><text:line-break/><text:line-break/><text:span text:style-name="T12">D</text:span><text:span text:style-name="T8">atum:</text:span><text:span text:style-name="T6"> 6. oktober<text:line-break/><text:line-break/></text:span><text:span text:style-name="T8">Trajanje:</text:span><text:span text:style-name="T6"> 1 uro in pol<text:line-break/><text:line-break/></text:span><text:span text:style-name="T8">Spletni dogodek v angleškem jeziku</text:span><text:span text:style-name="T14">.</text:span><text:span text:style-name="T6"><text:line-break/><text:line-break/></text:span><text:span text:style-name="T8">Namen:</text:span><text:span text:style-name="T6"> </text:span><text:span text:style-name="T26">O</text:span><text:span text:style-name="T6">krepiti zavedanje </text:span><text:span text:style-name="T27">civilne družbe</text:span><text:span text:style-name="T6"> </text:span><text:span text:style-name="T26">o</text:span><text:span text:style-name="T6"> </text:span><text:span text:style-name="T7">sedanjih in prihodnjih politikah </text:span><text:span text:style-name="T27">ter</text:span><text:span text:style-name="T7"> ukrepih evropske digitalne preobrazbe </text:span><text:span text:style-name="T26">z povezavi s Konferenco o prihodnosti Evrope</text:span><text:span text:style-name="T6">. <text:line-break/><text:line-break/></text:span><text:span text:style-name="T8">Cilj</text:span><text:span text:style-name="T9">a</text:span><text:span text:style-name="T8">:</text:span><text:span text:style-name="T6"> </text:span><text:span text:style-name="T7">1) </text:span><text:span text:style-name="T6">Razprava z relevantnimi deležniki o politikah digitalne preobrazbe EU in </text:span><text:span text:style-name="T7">z njimi povezanimi predlogi, ki so bili do sedaj zbrani na spletni platformi Konvencije civilne družbe o prihodnosti Evrope. 2) Vključiti organizacije civilne družbe v podajanje predlogov glede prioritet digitalne preobrazbe Evrope v naslednjih letih. <text:line-break/><text:line-break/></text:span><text:span text:style-name="T10">Osnutek programa v priponki</text:span><text:span text:style-name="T13">.</text:span><text:span text:style-name="T7"><text:line-break/><text:line-break/></text:span><text:span text:style-name="T9">Ozadje</text:span><text:span text:style-name="T7">: Dogodek poteka </text:span><text:span text:style-name="T13">v povezavi s </text:span><text:span text:style-name="T7">slovensk</text:span><text:span text:style-name="T13">im</text:span><text:span text:style-name="T7"> predsedovanj</text:span><text:span text:style-name="T13">em</text:span><text:span text:style-name="T7"> Svetu EU in </text:span><text:span text:style-name="T13">v okviru</text:span><text:span text:style-name="T7"> Konvencije civilne družbe o prihodnosti Evrope. Konvencija je platforma organizirane civilne družbe, </text:span><text:span text:style-name="T16">ki povezuje</text:span><text:span text:style-name="T7"> več kot 90 </text:span><text:span text:style-name="T16">mrež</text:span><text:span text:style-name="T7"> civilne družbe po vsej Evropi. </text:span><text:span text:style-name="T16">Njen cilj j</text:span><text:span text:style-name="T7">e zagotoviti strukturiran prispevek </text:span><text:span text:style-name="T16">za Konferenco o prihodnosti Evrope</text:span><text:span text:style-name="T7">. </text:span><text:span text:style-name="T13">Č</text:span><text:span text:style-name="T7">lani </text:span><text:span text:style-name="T13">konvencije</text:span><text:span text:style-name="T7"> so zavezani k zagotavljanju ambicioznega in </text:span><text:span text:style-name="T26">osredotočenega</text:span><text:span text:style-name="T7"> </text:span><text:span text:style-name="T13">prispevka</text:span><text:span text:style-name="T7"> civilne družbe, ki bo upoštevan </text:span><text:span text:style-name="T13">v rezultati</text:span><text:span text:style-name="T16">h</text:span><text:span text:style-name="T13"> Konference</text:span><text:span text:style-name="T7"> s konkretnim učinkom politike. Konvencij</text:span><text:span text:style-name="T16">o</text:span><text:span text:style-name="T7"> o civilni družbi </text:span><text:span text:style-name="T16">sestavlja več </text:span><text:span text:style-name="T17">vsebinskih skupin</text:span><text:span text:style-name="T16">, med katerimi je tudi skupina</text:span><text:span text:style-name="T7"> za digitalno preoblikovanje. </text:span><text:span text:style-name="T17">Ta skupina pripravlja</text:span><text:span text:style-name="T7"> predlog</text:span><text:span text:style-name="T17">e</text:span><text:span text:style-name="T7"> organizacij civilne družbe </text:span><text:span text:style-name="T17">za politike</text:span><text:span text:style-name="T7"> EU "Evropa, pripravljena na digitalno dobo" </text:span><text:span text:style-name="T18">(</text:span><text:a xlink:type="simple" xlink:href="https://ec.europa.eu/info/strategy/priorities-2019-2024/europe-fit-digital-age_sl" text:style-name="Internet_20_link" text:visited-style-name="Visited_20_Internet_20_Link"><text:span text:style-name="T18">https://ec.europa.eu/info/strategy/priorities-2019-2024/europe-fit-digital-age_sl</text:span></text:a><text:span text:style-name="T18">)</text:span><text:span text:style-name="T7">. </text:span><text:span text:style-name="T17">Cilj teh politik</text:span><text:span text:style-name="T7"> je okrepiti digitalno suverenost EU in določiti standarde na področju podatkov, tehnologije in infrastrukture - z jasnim poudarkom na izobraževanju, etiki, temeljnih pravicah in evropskih vrednotah. <text:line-break/><text:line-break/></text:span><text:span text:style-name="T11">Vsebinski okvir digitalne preobrazbe (v priponki)</text:span><text:span text:style-name="T15">: p</text:span><text:span text:style-name="T6">redlogi </text:span><text:span text:style-name="T17">skupne za</text:span><text:span text:style-name="T6"> digitalno preoblikovanje </text:span><text:span text:style-name="T17">pri </text:span><text:span text:style-name="T6">Konvencij</text:span><text:span text:style-name="T17">i civilne družbe</text:span><text:span text:style-name="T6"> bodo temeljili na množičnem zbiranju idej organizacij civilne družbe po vsej Evropi. </text:span><text:span text:style-name="T26">Ideje se nanašajo na</text:span><text:span text:style-name="T6"> digitaln</text:span><text:span text:style-name="T26">o</text:span><text:span text:style-name="T6"> demokracij</text:span><text:span text:style-name="T26">o</text:span><text:span text:style-name="T6">, digitaln</text:span><text:span text:style-name="T26">o</text:span><text:span text:style-name="T6"> gospodarstv</text:span><text:span text:style-name="T26">o</text:span><text:span text:style-name="T6">, digitaln</text:span><text:span text:style-name="T26">o</text:span><text:span text:style-name="T6"> izobraževanj</text:span><text:span text:style-name="T26">e</text:span><text:span text:style-name="T6">, digitaln</text:span><text:span text:style-name="T26">e</text:span><text:span text:style-name="T6"> </text:span><text:span text:style-name="T17">varovaln</text:span><text:span text:style-name="T26">e</text:span><text:span text:style-name="T6"> ukrep</text:span><text:span text:style-name="T26">e</text:span><text:span text:style-name="T6"> in digitaln</text:span><text:span text:style-name="T26">e</text:span><text:span text:style-name="T6"> pravicah.<text:line-break/><text:line-break/></text:span><text:span text:style-name="T11">Spletna platforma za zbiranje predlogov</text:span><text:span text:style-name="T18">: </text:span><text:a xlink:type="simple" xlink:href="https://crowdsourcing.ecas.org/digital-transformation-cluster-civil-society-convention-for-the-future-of-europe" text:style-name="Internet_20_link" text:visited-style-name="Visited_20_Internet_20_Link"><text:span text:style-name="T18">https://crowdsourcing.ecas.org/digital-transformation-cluster-civil-society-convention-for-the-future-of-europe</text:span></text:a><text:span text:style-name="T18"> </text:span><text:span text:style-name="T25">(trenutno odprta za organizacije civilne družbe, ki sodelujejo v skupini za digitalni preobrazbo).</text:span><text:span text:style-name="T18"><text:line-break/><text:line-break/></text:span><text:span text:style-name="T1">Sodelovanje </text:span><text:span text:style-name="T5">Mrež NVO-VID</text:span><text:span text:style-name="T1">:</text:span><text:span text:style-name="T19"> </text:span><text:span text:style-name="T24">mreža</text:span><text:span text:style-name="T20"> bi sodeloval</text:span><text:span text:style-name="T21">a </text:span><text:span text:style-name="T24">z European Citizens Action Service</text:span><text:span text:style-name="T20"> kot </text:span><text:span text:style-name="T21">soorganizator dogodka (skupaj </text:span><text:span text:style-name="T24">s konzorcijem vsebinskih mrež Slovenije</text:span><text:span text:style-name="T21">).<text:line-break/><text:line-break/></text:span><text:span text:style-name="T4">Aktivnosti zainteresiranih </text:span><text:span text:style-name="T5">članic mreže NVO-VID</text:span><text:span text:style-name="T4">:<text:line-break/></text:span><text:span text:style-name="T21">- sodelovanje pri promociji dogodka,<text:line-break/>- priprava kratkih vsebinskih predlogov za razpravo,<text:line-break/>- udeležba in predstavite predlogov na dogodku,<text:line-break/>- </text:span><text:span text:style-name="T22">sodelovanje v spletni platformi v naslednjih fazah priprave političnih predlogov.</text:span><text:span text:style-name="T20"><text:line-break/><text:line-break/></text:span><text:span text:style-name="T3">Odprta vprašanja:<text:line-break/></text:span><text:span text:style-name="T20">- sodelovanje pri </text:span><text:span text:style-name="T24">pripravi zaključkov dogodk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imon Delakorda</meta:initial-creator>
    <meta:creation-date>2021-09-06T10:02:11.172152310</meta:creation-date>
    <dc:date>2021-09-16T11:09:27.261099580</dc:date>
    <dc:creator>Simon Delakorda</dc:creator>
    <meta:editing-duration>PT8M47S</meta:editing-duration>
    <meta:editing-cycles>5</meta:editing-cycles>
    <meta:generator>LibreOffice/7.1.6.2$Linux_X86_64 LibreOffice_project/10$Build-2</meta:generator>
    <meta:document-statistic meta:table-count="0" meta:image-count="0" meta:object-count="0" meta:page-count="1" meta:paragraph-count="1" meta:word-count="354" meta:character-count="2845" meta:non-whitespace-character-count="2477"/>
  </office:meta>
</office:document-meta>
</file>