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35C000003833F7440480315DB24.png" manifest:media-type="image/png"/>
  <manifest:file-entry manifest:full-path="Pictures/100002010000018000000180E3166FA93154524F.png" manifest:media-type="image/png"/>
  <manifest:file-entry manifest:full-path="Pictures/100000000000022300000127184E440CA24CE0AF.jpg" manifest:media-type="image/jpeg"/>
  <manifest:file-entry manifest:full-path="Pictures/100002010000018000000180D47AABFE40D6B138.png" manifest:media-type="image/png"/>
  <manifest:file-entry manifest:full-path="Pictures/1000020100000200000002002C9F8F87B014783B.png" manifest:media-type="image/png"/>
  <manifest:file-entry manifest:full-path="Pictures/10000201000008360000009EB4460DE6F5224AB9.png" manifest:media-type="image/png"/>
  <manifest:file-entry manifest:full-path="Pictures/10000201000004B0000003D0F03BECEF788069BC.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ymbol" svg:font-family="Symbol" style:font-charset="x-symbol"/>
    <style:font-face style:name="Wingdings" svg:font-family="Wingdings" style:font-charset="x-symbol"/>
    <style:font-face style:name="FreeSans" svg:font-family="FreeSans" style:font-family-generic="swiss"/>
    <style:font-face style:name="Courier New" svg:font-family="'Courier New'" style:font-adornments="Navadno" style:font-pitch="fixed"/>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Georgia1" svg:font-family="Georgia" style:font-family-generic="system" style:font-pitch="variable"/>
    <style:font-face style:name="Open Sans1" svg:font-family="'Open Sans'"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rame_20_contents">
      <style:paragraph-properties fo:line-height="106%"/>
      <style:text-properties fo:color="#000000" loext:opacity="100%" fo:font-size="10pt" fo:language="hu" fo:country="HU" style:font-size-asian="10pt" style:font-name-complex="Open Sans1" style:font-size-complex="10pt"/>
    </style:style>
    <style:style style:name="P2" style:family="paragraph" style:parent-style-name="Frame_20_contents">
      <style:paragraph-properties fo:text-align="start" style:justify-single-word="false"/>
    </style:style>
    <style:style style:name="P3" style:family="paragraph" style:parent-style-name="Frame_20_contents">
      <style:paragraph-properties fo:text-align="start" style:justify-single-word="false"/>
      <style:text-properties fo:color="#254d97" loext:opacity="100%" fo:font-size="8pt" style:font-name-asian="Times New Roman" style:font-size-asian="8pt" style:font-name-complex="Open Sans1" style:font-size-complex="8pt"/>
    </style:style>
    <style:style style:name="P4" style:family="paragraph" style:parent-style-name="Frame_20_contents">
      <style:paragraph-properties fo:text-align="start" style:justify-single-word="false"/>
      <style:text-properties fo:color="#254d97" loext:opacity="100%" fo:font-size="8pt" style:font-size-asian="8pt" style:font-name-complex="Open Sans1" style:font-size-complex="8pt"/>
    </style:style>
    <style:style style:name="P5" style:family="paragraph" style:parent-style-name="Heading_20_2">
      <style:paragraph-properties fo:text-align="center" style:justify-single-word="false"/>
    </style:style>
    <style:style style:name="P6" style:family="paragraph" style:parent-style-name="List_20_Paragraph" style:list-style-name="WWNum2"/>
    <style:style style:name="P7" style:family="paragraph" style:parent-style-name="List_20_Paragraph" style:list-style-name="WWNum1"/>
    <style:style style:name="P8" style:family="paragraph" style:parent-style-name="Standard">
      <style:text-properties fo:language="en" fo:country="BE"/>
    </style:style>
    <style:style style:name="P9" style:family="paragraph" style:parent-style-name="Standard">
      <style:text-properties fo:language="en" fo:country="BE" fo:font-weight="bold" style:font-weight-asian="bold" style:font-weight-complex="bold"/>
    </style:style>
    <style:style style:name="P10" style:family="paragraph" style:parent-style-name="Standard">
      <style:text-properties fo:language="en" fo:country="US"/>
    </style:style>
    <style:style style:name="P11" style:family="paragraph" style:parent-style-name="Standard" style:master-page-name="Standard">
      <style:paragraph-properties style:page-number="1"/>
    </style:style>
    <style:style style:name="P12" style:family="paragraph">
      <loext:graphic-properties draw:fill="solid" draw:fill-color="#254d97"/>
      <style:paragraph-properties fo:text-align="start"/>
      <style:text-properties fo:font-size="18pt"/>
    </style:style>
    <style:style style:name="P13" style:family="paragraph">
      <loext:graphic-properties draw:fill="solid" draw:fill-color="#fbc113"/>
      <style:paragraph-properties fo:text-align="start"/>
      <style:text-properties fo:font-size="18pt"/>
    </style:style>
    <style:style style:name="P14" style:family="paragraph">
      <loext:graphic-properties draw:fill="solid" draw:fill-color="#e42d28"/>
      <style:paragraph-properties fo:text-align="start"/>
      <style:text-properties fo:font-size="18pt"/>
    </style:style>
    <style:style style:name="P15" style:family="paragraph">
      <loext:graphic-properties draw:fill="none"/>
      <style:paragraph-properties fo:text-align="start"/>
      <style:text-properties fo:color="#000000" loext:opacity="100%" fo:font-size="18pt"/>
    </style:style>
    <style:style style:name="T1" style:family="text">
      <style:text-properties style:font-name-complex="Open Sans1"/>
    </style:style>
    <style:style style:name="T2" style:family="text">
      <style:text-properties fo:language="en" fo:country="BE"/>
    </style:style>
    <style:style style:name="T3" style:family="text">
      <style:text-properties fo:language="en" fo:country="BE" fo:font-style="italic" style:font-style-asian="italic" style:font-style-complex="italic"/>
    </style:style>
    <style:style style:name="T4" style:family="text">
      <style:text-properties fo:language="en" fo:country="BE" fo:font-style="italic" fo:font-weight="bold" style:font-style-asian="italic" style:font-weight-asian="bold" style:font-style-complex="italic" style:font-weight-complex="bold"/>
    </style:style>
    <style:style style:name="T5" style:family="text">
      <style:text-properties fo:language="en" fo:country="BE" fo:font-weight="bold" style:font-weight-asian="bold" style:font-weight-complex="bold"/>
    </style:style>
    <style:style style:name="T6" style:family="text">
      <style:text-properties fo:language="en" fo:country="BE" officeooo:rsid="001be214"/>
    </style:style>
    <style:style style:name="T7" style:family="text">
      <style:text-properties fo:language="en" fo:country="US"/>
    </style:style>
    <style:style style:name="T8" style:family="text">
      <style:text-properties fo:color="#254d97" loext:opacity="100%" fo:font-size="8pt" fo:font-weight="bold" style:font-name-asian="Times New Roman" style:font-size-asian="8pt" style:font-weight-asian="bold" style:font-name-complex="Open Sans1" style:font-size-complex="8pt" style:font-weight-complex="bold"/>
    </style:style>
    <style:style style:name="T9" style:family="text">
      <style:text-properties fo:color="#254d97" loext:opacity="100%" fo:font-size="8pt" style:font-name-asian="Times New Roman" style:font-size-asian="8pt" style:font-name-complex="Open Sans1" style:font-size-complex="8pt"/>
    </style:style>
    <style:style style:name="T10" style:family="text">
      <style:text-properties fo:color="#ffffff" loext:opacity="100%" style:font-name="Calibri" fo:font-size="8pt" style:font-name-asian="Times New Roman" style:font-size-asian="8pt" style:font-name-complex="Times New Roman" style:font-size-complex="8pt"/>
    </style:style>
    <style:style style:name="T11" style:family="text">
      <style:text-properties fo:color="#ffffff" loext:opacity="100%" style:font-name="Calibri" fo:font-size="8pt" style:font-size-asian="8pt" style:font-size-complex="8pt"/>
    </style:style>
    <style:style style:name="T12" style:family="text">
      <style:text-properties style:font-name="Calibri" fo:font-size="8pt" fo:font-style="italic" style:font-size-asian="8pt" style:font-style-asian="italic"/>
    </style:style>
    <style:style style:name="T13" style:family="text">
      <style:text-properties style:font-name="Liberation Serif" fo:font-size="10pt" style:font-name-asian="DejaVu Sans" style:font-size-asian="10pt" style:font-name-complex="DejaVu Sans"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svg:stroke-linecap="butt" draw:fill="solid" draw:fill-color="#254d97" draw:textarea-vertical-align="top" draw:auto-grow-height="false" fo:min-height="0.171cm" fo:min-width="0cm" fo:padding-top="0.125cm" fo:padding-bottom="0.125cm" fo:padding-left="0.25cm" fo:padding-right="0.25cm" fo:wrap-option="wrap" fo:margin-left="0cm" fo:margin-right="0.004cm" fo:margin-top="0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35cm" draw:stroke-linejoin="miter" svg:stroke-linecap="butt" draw:fill="solid" draw:fill-color="#fbc113" draw:textarea-vertical-align="top" draw:auto-grow-height="false" fo:min-height="0.681cm" fo:min-width="0.344cm" fo:padding-top="0.125cm" fo:padding-bottom="0.125cm" fo:padding-left="0.25cm" fo:padding-right="0.25cm" fo:wrap-option="wrap" fo:margin-left="0cm" fo:margin-right="0cm" fo:margin-top="0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035cm" draw:stroke-linejoin="miter" svg:stroke-linecap="butt" draw:fill="solid" draw:fill-color="#e42d28" draw:textarea-vertical-align="top" draw:auto-grow-height="false" fo:min-height="0.663cm" fo:min-width="0.34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draw:textarea-vertical-align="top" draw:auto-grow-height="false" fo:min-height="2.928cm" fo:min-width="5.47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18cm" draw:fill="none" draw:textarea-vertical-align="top" draw:auto-grow-height="false" fo:min-height="1.12cm" fo:min-width="5.14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603cm" fo:min-width="4.09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office:annotation office:name="__Annotation__9_716526763" loext:resolved="false"><dc:creator>Simon Delakorda</dc:creator><dc:date>2021-09-13T07:00:00</dc:date><meta:creator-initials>SD</meta:creator-initials><text:p><text:span text:style-name="T12">Odgovori avtorju (Elisa Lironi) (02.09.2021, 14:11): </text:span></text:p><text:p><text:span text:style-name="T13">English logos from the policy/issue networks of NGOs of Slovenia and Network of NGOs for an inclusive information society.</text:span></text:p></office:annotation><office:annotation-end office:name="__Annotation__9_716526763"/></text:p>
      <text:h text:style-name="Heading_20_1" text:outline-level="1"><text:span text:style-name="T2">The Future of Digital Transformation in Europe</text:span></text:h>
      <text:h text:style-name="P5" text:outline-level="2"><text:span text:style-name="T3">6 October, Time 1H30 (tbc)</text:span></text:h>
      <text:p text:style-name="Standard"/>
      <text:p text:style-name="Standard"><text:span text:style-name="T5">Platform</text:span><text:span text:style-name="T2">: WebEX </text:span></text:p>
      <text:p text:style-name="Standard"><text:span text:style-name="T5">Language</text:span><text:span text:style-name="T2">: English</text:span></text:p>
      <text:p text:style-name="P9"/>
      <text:p text:style-name="Standard"><text:span text:style-name="T5">Objective</text:span><text:span text:style-name="T2">: This will be a</text:span><text:span text:style-name="T7">n awareness raising </text:span><text:span text:style-name="T2">event with a two-fold objective. On the one hand, to discuss with relevant stakeholders the</text:span><text:span text:style-name="T7"> status quo</text:span><text:span text:style-name="T2"> of digital transformation policies in Europe and the first ideas already collected on the Crowdsourcing platform</text:span><text:span text:style-name="T7"> of the Civil Society Convention on the Future of Europe</text:span><text:span text:style-name="T2">. On the other hand, to invite organisations across Europe to join the Crowdsourcing platform and </text:span><text:span text:style-name="T7">present</text:span><text:span text:style-name="T2"> their ideas about what priorities they think the EU should focus on in the next few years in the context of Europe’s digital transformation. </text:span></text:p>
      <text:p text:style-name="P9"/>
      <text:p text:style-name="P8"/>
      <text:p text:style-name="Standard"><text:span text:style-name="T5">Format</text:span><text:span text:style-name="T2">: </text:span></text:p>
      <text:p text:style-name="P8"/>
      <text:list xml:id="list4284083123" text:style-name="WWNum2">
        <text:list-item>
          <text:p text:style-name="P6"><text:span text:style-name="T2">Welcome by Assya Kavrakova, ECAS and Albin </text:span><text:span text:style-name="T6">Keuc,</text:span><text:span text:style-name="T2"> SLOGA </text:span><text:span text:style-name="T6">platform</text:span><text:span text:style-name="T7"> (</text:span><text:span text:style-name="T2">10</text:span><text:span text:style-name="T7"> minutes) </text:span></text:p>
        </text:list-item>
      </text:list>
      <text:p text:style-name="P10"/>
      <text:list xml:id="list105249602720476" text:continue-numbering="true" text:style-name="WWNum2">
        <text:list-item>
          <text:p text:style-name="P6"><text:span text:style-name="T5">Moderated by Network MaMa</text:span><text:span text:style-name="T2">: </text:span><text:span text:style-name="T7">Pane</text:span><text:span text:style-name="T2">l</text:span><text:span text:style-name="T7">l</text:span><text:span text:style-name="T2">ists Introductory</text:span><text:span text:style-name="T7"> </text:span><text:span text:style-name="T2">Interventions –</text:span><text:span text:style-name="T7"> </text:span><text:span text:style-name="T2">They briefly introduce themselves and their role in the COFOE/digital transformation debate</text:span><text:span text:style-name="T7"> (</text:span><text:span text:style-name="T2">20</text:span><text:span text:style-name="T7"> minutes</text:span><text:span text:style-name="T2">, 5 minutes each</text:span><text:span text:style-name="T7">)</text:span></text:p>
        </text:list-item>
      </text:list>
      <text:p text:style-name="Standard"><text:span text:style-name="T5">Speakers</text:span><text:span text:style-name="T2">:</text:span></text:p>
      <text:list xml:id="list1772987584" text:style-name="WWNum1">
        <text:list-item>
          <text:p text:style-name="P7"><text:span text:style-name="T2">EU COFOE Representative (or EU representative working on digital policies) ;</text:span></text:p>
        </text:list-item>
        <text:list-item>
          <text:p text:style-name="P7"><text:span text:style-name="T2">Slovenian Presidency Representative (also possibly Digital Ministry level);</text:span></text:p>
        </text:list-item>
        <text:list-item>
          <text:p text:style-name="P7"><text:span text:style-name="T2">Milosh Ristovski (tbc), Civil Society Convention on the Future of Europe</text:span></text:p>
        </text:list-item>
        <text:list-item>
          <text:p text:style-name="P7"><text:span text:style-name="T2">NGO representative (Simon </text:span><text:span text:style-name="T6">Delakorda</text:span><text:span text:style-name="T2">, INePA, NVO-VID).</text:span></text:p>
        </text:list-item>
      </text:list>
      <text:p text:style-name="P10"/>
      <text:list xml:id="list105248472562181" text:continue-list="list105249602720476" text:style-name="WWNum2">
        <text:list-item>
          <text:p text:style-name="P6"><text:soft-page-break/><text:span text:style-name="T2">Presentation of the first results of the Digital Transformation Cluster (Elisa Lironi, ECAS, 10 minutes)</text:span></text:p>
        </text:list-item>
      </text:list>
      <text:p text:style-name="P8"/>
      <text:list xml:id="list105250125641267" text:continue-numbering="true" text:style-name="WWNum2">
        <text:list-item>
          <text:p text:style-name="P6"><text:span text:style-name="T5">Moderated by Assya Kavrakova ECAS</text:span><text:span text:style-name="T2">: Round of questions to panellists. Questions will relate to the following topics: </text:span><text:span text:style-name="T3">Digital Democracy, Digital Economy, Digital Education, Digital Safeguards and Digital Rights. </text:span><text:span text:style-name="T2">(20 min)</text:span></text:p>
        </text:list-item>
      </text:list>
      <text:p text:style-name="P10"/>
      <text:list xml:id="list105248479320443" text:continue-numbering="true" text:style-name="WWNum2">
        <text:list-item>
          <text:p text:style-name="P6"><text:span text:style-name="T7">Q&amp;A with audience (</text:span><text:span text:style-name="T2">20</text:span><text:span text:style-name="T7"> minutes)</text:span></text:p>
        </text:list-item>
      </text:list>
      <text:p text:style-name="P10"/>
      <text:list xml:id="list105250384282045" text:continue-numbering="true" text:style-name="WWNum2">
        <text:list-item>
          <text:p text:style-name="P6"><text:span text:style-name="T2">Conclusions Assya Kavrakova, ECAS and </text:span><text:span text:style-name="T2"><office:annotation office:name="__Annotation__112_716526763" loext:resolved="false"><dc:creator>Elisa Lironi</dc:creator><dc:date>2021-09-14T13:22:00</dc:date><meta:creator-initials>EL</meta:creator-initials><text:p><text:span text:style-name="T2">Person to be added</text:span></text:p></office:annotation></text:span><text:span text:style-name="T2">NVO</text:span><office:annotation-end office:name="__Annotation__112_716526763"/><text:span text:style-name="T2">-VID (10 minutes)</text:span></text:p>
        </text:list-item>
      </text:list>
      <text:p text:style-name="P10"/>
      <text:p text:style-name="Standard"><text:span text:style-name="T5">Background</text:span><text:span text:style-name="T2">: The event is held under the framework of the Slovenian Presidency of the Council of the EU 2021 and the Civil Society Convention on the Future of Europe to discuss the current and future Europe’s digital transformation p</text:span><text:span text:style-name="T7">olicies and actions</text:span><text:span text:style-name="T2">.</text:span></text:p>
      <text:p text:style-name="Standard"><text:span text:style-name="T2">The Convention </text:span><text:span text:style-name="T7">is the only platform of the organized civil society across Europe, which aims to provide structured input on behalf of more than 90 civil society networks to</text:span><text:span text:style-name="T2"> the Conference on the Future of Europe. </text:span><text:span text:style-name="T7">Its members are committed to </text:span><text:span text:style-name="T2">ensure an ambitious</text:span><text:span text:style-name="T7"> </text:span><text:span text:style-name="T2">and forward-looking</text:span><text:span text:style-name="T7"> </text:span><text:span text:style-name="T2">agenda for the Conference</text:span><text:span text:style-name="T7"> and a meaningful civil society input that</text:span><text:span text:style-name="T2"> will be taken into account in </text:span><text:span text:style-name="T7">the </text:span><text:span text:style-name="T2">follow-up </text:span><text:span text:style-name="T7">of the Conference </text:span><text:span text:style-name="T2">with concrete policy impact.</text:span></text:p>
      <text:p text:style-name="Standard"><text:span text:style-name="T2">One of the clusters of the Civil Society Convention is the </text:span><text:span text:style-name="T4">Digital Transformation Cluster</text:span><text:span text:style-name="T2">. </text:span><text:span text:style-name="T7">It works to </text:span><text:span text:style-name="T2">collect proposals </text:span><text:span text:style-name="T7">from civil society organisations </text:span><text:span text:style-name="T2">that will feed into the EU’s p</text:span><text:span text:style-name="T7">olicies</text:span><text:span text:style-name="T2"> of “A Europe fit for the digital age”. The ambition is to strengthen the EU’s digital sovereignty and set standards on data, technology, and infrastructure - with a clear focus on education, ethics, fundamental rights, and European values. </text:span></text:p>
      <text:p text:style-name="Standard"><text:span text:style-name="T2">The</text:span><text:span text:style-name="T7"> </text:span><text:span text:style-name="T2">Convention’s Digital Transformation Cluster </text:span><text:span text:style-name="T7">policy </text:span><text:span text:style-name="T2">proposals</text:span><text:span text:style-name="T7"> will be</text:span><text:span text:style-name="T2"> </text:span><text:span text:style-name="T7">based on c</text:span><text:span text:style-name="T2">rowdsourcing </text:span><text:span text:style-name="T7">the ideas of civil society </text:span><text:span text:style-name="T2">organisations across Europe on </text:span><text:span text:style-name="T3">Digital Democracy, Digital Economy, Digital Education, Digital Safeguards and Digital Rights.</text:span></text:p>
      <text:p text:style-name="Standard"><text:span text:style-name="T3">The Crowdsourcing Platform can be found </text:span><text:a xlink:type="simple" xlink:href="https://crowdsourcing.ecas.org/digital-transformation-cluster-civil-society-convention-for-the-future-of-europe" text:style-name="Internet_20_link" text:visited-style-name="Visited_20_Internet_20_Link"><text:span text:style-name="Internet_20_link"><text:span text:style-name="T3">here</text:span></text:span></text:a><text:span text:style-name="T3"> and is currently only open to the organisations part of the Working Groups of the Convention.</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ymbol" svg:font-family="Symbol" style:font-charset="x-symbol"/>
    <style:font-face style:name="Wingdings" svg:font-family="Wingdings" style:font-charset="x-symbol"/>
    <style:font-face style:name="FreeSans" svg:font-family="FreeSans" style:font-family-generic="swiss"/>
    <style:font-face style:name="Courier New" svg:font-family="'Courier New'" style:font-adornments="Navadno" style:font-pitch="fixed"/>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Georgia1" svg:font-family="Georgia" style:font-family-generic="system" style:font-pitch="variable"/>
    <style:font-face style:name="Open Sans1" svg:font-family="'Open Sans'"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ID" style:letter-kerning="false" style:font-name-asian="Calibri1" style:font-size-asian="11pt" style:language-asian="de" style:country-asian="DE"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ID" style:letter-kerning="false" style:font-name-asian="Calibri1" style:font-size-asian="11pt" style:language-asian="de" style:country-asian="DE"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justify" style:justify-single-word="false" fo:orphans="2" fo:widows="2" fo:hyphenation-ladder-count="no-limit" style:writing-mode="lr-tb"/>
      <style:text-properties style:font-name="Open Sans" fo:font-family="'Open Sans'"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1"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1"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text-align="center" style:justify-single-word="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Open Sans" fo:font-family="'Open Sans'" style:font-family-generic="roman" style:font-pitch="variable"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Open Sans" fo:font-family="'Open Sans'" style:font-family-generic="roman" style:font-pitch="variable" fo:font-size="10pt" style:font-size-asian="10pt" style:font-size-complex="10pt"/>
    </style:style>
    <style:style style:name="Comment_20_Subject_20_Char" style:display-name="Comment Subject Char" style:family="text" style:parent-style-name="Comment_20_Text_20_Char">
      <style:text-properties style:font-name="Open Sans" fo:font-family="'Open Sans'" style:font-family-generic="roman" style:font-pitch="variable" fo:font-size="10pt" fo:font-weight="bold" style:font-size-asian="10pt" style:font-weight-asian="bold" style:font-size-complex="10pt" style:font-weight-complex="bold"/>
    </style:style>
    <style:style style:name="Line_20_numbering" style:display-name="Line numbering"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color="#000000" loext:opacity="100%" fo:font-size="18pt"/>
    </style:style>
    <style:style style:name="MP2" style:family="paragraph" style:parent-style-name="Frame_20_contents">
      <style:paragraph-properties fo:text-align="start" style:justify-single-word="false"/>
    </style:style>
    <style:style style:name="MP3" style:family="paragraph" style:parent-style-name="Frame_20_contents">
      <style:paragraph-properties fo:text-align="start" style:justify-single-word="false"/>
      <style:text-properties fo:color="#254d97" loext:opacity="100%" fo:font-size="8pt" style:font-name-asian="Times New Roman" style:font-size-asian="8pt" style:font-name-complex="Open Sans1" style:font-size-complex="8pt"/>
    </style:style>
    <style:style style:name="MP4" style:family="paragraph" style:parent-style-name="Frame_20_contents">
      <style:paragraph-properties fo:text-align="start" style:justify-single-word="false"/>
      <style:text-properties fo:color="#254d97" loext:opacity="100%" fo:font-size="8pt" style:font-size-asian="8pt" style:font-name-complex="Open Sans1" style:font-size-complex="8pt"/>
    </style:style>
    <style:style style:name="MP5" style:family="paragraph">
      <loext:graphic-properties draw:fill="solid" draw:fill-color="#254d97"/>
      <style:paragraph-properties fo:text-align="start"/>
      <style:text-properties fo:font-size="18pt"/>
    </style:style>
    <style:style style:name="MP6" style:family="paragraph">
      <loext:graphic-properties draw:fill="solid" draw:fill-color="#fbc113"/>
      <style:paragraph-properties fo:text-align="start"/>
      <style:text-properties fo:font-size="18pt"/>
    </style:style>
    <style:style style:name="MP7" style:family="paragraph">
      <loext:graphic-properties draw:fill="solid" draw:fill-color="#e42d28"/>
      <style:paragraph-properties fo:text-align="start"/>
      <style:text-properties fo:font-size="18pt"/>
    </style:style>
    <style:style style:name="MT1" style:family="text">
      <style:text-properties fo:color="#254d97" loext:opacity="100%" fo:font-size="8pt" fo:font-weight="bold" style:font-name-asian="Times New Roman" style:font-size-asian="8pt" style:font-weight-asian="bold" style:font-name-complex="Open Sans1" style:font-size-complex="8pt" style:font-weight-complex="bold"/>
    </style:style>
    <style:style style:name="MT2" style:family="text">
      <style:text-properties fo:color="#254d97" loext:opacity="100%" fo:font-size="8pt" style:font-name-asian="Times New Roman" style:font-size-asian="8pt" style:font-name-complex="Open Sans1" style:font-size-complex="8pt"/>
    </style:style>
    <style:style style:name="MT3" style:family="text">
      <style:text-properties fo:color="#ffffff" loext:opacity="100%" style:font-name="Calibri" fo:font-size="8pt" style:font-name-asian="Times New Roman" style:font-size-asian="8pt" style:font-name-complex="Times New Roman" style:font-size-complex="8pt"/>
    </style:style>
    <style:style style:name="MT4" style:family="text">
      <style:text-properties fo:color="#ffffff" loext:opacity="100%" style:font-name="Calibri" fo:font-size="8pt" style:font-size-asian="8pt"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603cm" fo:min-width="4.09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018cm" draw:fill="none" draw:textarea-vertical-align="top" draw:auto-grow-height="false" fo:min-height="2.928cm" fo:min-width="5.47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035cm" draw:stroke-linejoin="miter" svg:stroke-linecap="butt" draw:fill="solid" draw:fill-color="#254d97" draw:textarea-vertical-align="top" draw:auto-grow-height="false" fo:min-height="0.171cm" fo:min-width="0cm" fo:padding-top="0.125cm" fo:padding-bottom="0.125cm" fo:padding-left="0.25cm" fo:padding-right="0.25cm" fo:wrap-option="wrap" fo:margin-left="0cm" fo:margin-right="0.004cm" fo:margin-top="0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018cm" draw:fill="none" draw:textarea-vertical-align="top" draw:auto-grow-height="false" fo:min-height="1.12cm" fo:min-width="5.14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035cm" draw:stroke-linejoin="miter" svg:stroke-linecap="butt" draw:fill="solid" draw:fill-color="#fbc113" draw:textarea-vertical-align="top" draw:auto-grow-height="false" fo:min-height="0.681cm" fo:min-width="0.344cm" fo:padding-top="0.125cm" fo:padding-bottom="0.125cm" fo:padding-left="0.25cm" fo:padding-right="0.25cm" fo:wrap-option="wrap" fo:margin-left="0cm" fo:margin-right="0cm" fo:margin-top="0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035cm" draw:stroke-linejoin="miter" svg:stroke-linecap="butt" draw:fill="solid" draw:fill-color="#e42d28" draw:textarea-vertical-align="top" draw:auto-grow-height="false" fo:min-height="0.663cm" fo:min-width="0.34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131"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2cm" fo:margin-left="0cm" fo:margin-right="0cm" fo:margin-bottom="2.619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draw:custom-shape text:anchor-type="paragraph" draw:z-index="5" draw:name="Rectangle 35" draw:style-name="Mgr1" draw:text-style-name="MP1" svg:width="4.599cm" svg:height="0.856cm" svg:x="12.552cm" svg:y="1.46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Textfeld 5" draw:style-name="Mgr2" draw:text-style-name="MP1" svg:width="5.982cm" svg:height="3.181cm" svg:x="13.012cm" svg:y="-0.367cm"><text:p text:style-name="MP2"><text:span text:style-name="MT1">European Citizen Action Service</text:span><text:span text:style-name="MT2"> <text:line-break/>BeCentral<text:line-break/>12 Cantersteen<text:line-break/>1000 Brussels, Belgium<text:line-break/><text:line-break/></text:span><text:span text:style-name="MT1">info@ecas.org</text:span></text:p><text:p text:style-name="MP3"/><text:p text:style-name="MP4"/><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Parallelogramm 8" draw:style-name="Mgr3" draw:text-style-name="MP5" svg:width="0.493cm" svg:height="2.916cm" svg:x="12.03cm" svg:y="-0.503cm"><text:p/><draw:enhanced-geometry draw:mirror-horizontal="false" draw:mirror-vertical="false" draw:text-areas="?f13 ?f14 ?f15 ?f16" svg:viewBox="0 0 0 0" draw:type="ooxml-parallelogram" draw:modifiers="82654" draw:enhanced-path="M 0 ?f22 L ?f4 0 ?f23 0 ?f6 ?f22 Z N"><draw:equation draw:name="f0" draw:formula="min(logwidth,logheight)"/><draw:equation draw:name="f1" draw:formula="100000*logwidth/?f0 "/><draw:equation draw:name="f2" draw:formula="if(0-$0 ,0,if(?f1 -$0 ,$0 ,?f1 ))"/><draw:equation draw:name="f3" draw:formula="?f0 *?f2 /200000"/><draw:equation draw:name="f4" draw:formula="?f0 *?f2 /100000"/><draw:equation draw:name="f5" draw:formula="logwidth+0-?f3 "/><draw:equation draw:name="f6" draw:formula="logwidth+0-?f4 "/><draw:equation draw:name="f7" draw:formula="?f6 *1/2"/><draw:equation draw:name="f8" draw:formula="logwidth+0-?f7 "/><draw:equation draw:name="f9" draw:formula="logwidth/2"/><draw:equation draw:name="f10" draw:formula="?f9 *?f2 /?f1 "/><draw:equation draw:name="f11" draw:formula="5*?f2 /?f1 "/><draw:equation draw:name="f12" draw:formula="(1+?f11 )/12"/><draw:equation draw:name="f13" draw:formula="?f12 *logwidth/1"/><draw:equation draw:name="f14" draw:formula="?f12 *logheight/1"/><draw:equation draw:name="f15" draw:formula="logwidth+0-?f13 "/><draw:equation draw:name="f16" draw:formula="logheight+0-?f14 "/><draw:equation draw:name="f17" draw:formula="logwidth/2"/><draw:equation draw:name="f18" draw:formula="logheight*?f17 /?f4 "/><draw:equation draw:name="f19" draw:formula="if(0-?f18 ,0,if(logheight-?f18 ,?f18 ,logheight))"/><draw:equation draw:name="f20" draw:formula="logheight+0-?f19 "/><draw:equation draw:name="f21" draw:formula="logheight/2"/><draw:equation draw:name="f22" draw:formula="logheight"/><draw:equation draw:name="f23" draw:formula="logwidth"/><draw:handle draw:handle-position="?f4 0" draw:handle-range-x-maximum="?f1" draw:handle-range-x-minimum="0"/></draw:enhanced-geometry></draw:custom-shape><draw:frame draw:style-name="Mfr1" draw:name="Grafik 1" text:anchor-type="char" svg:x="0cm" svg:y="-0.002cm" svg:width="4.277cm" svg:height="2.307cm" draw:z-index="1"><draw:image xlink:href="Pictures/100000000000022300000127184E440CA24CE0AF.jpg" xlink:type="simple" xlink:show="embed" xlink:actuate="onLoad" draw:mime-type="image/jpeg"/></draw:frame><draw:frame draw:style-name="Mfr1" draw:name="Grafik 7" text:anchor-type="char" svg:x="12.712cm" svg:y="-0.277cm" svg:width="0.512cm" svg:height="0.512cm" draw:z-index="12"><draw:image xlink:href="Pictures/100002010000018000000180E3166FA93154524F.png" xlink:type="simple" xlink:show="embed" xlink:actuate="onLoad" draw:mime-type="image/png"/><svg:desc>Markierung mit einfarbiger Füllung</svg:desc></draw:frame><draw:frame draw:style-name="Mfr1" draw:name="Grafik 13" text:anchor-type="char" svg:x="12.769cm" svg:y="1.856cm" svg:width="0.416cm" svg:height="0.416cm" draw:z-index="17"><draw:image xlink:href="Pictures/100002010000018000000180D47AABFE40D6B138.png" xlink:type="simple" xlink:show="embed" xlink:actuate="onLoad" draw:mime-type="image/png"/><svg:desc>Umschlag mit einfarbiger Füllung</svg:desc></draw:frame></text:p>
      </style:header>
      <style:footer>
        <text:p text:style-name="Footer"><draw:custom-shape text:anchor-type="paragraph" draw:z-index="7" draw:name="Textfeld 12" draw:style-name="Mgr4" draw:text-style-name="MP1" svg:width="5.652cm" svg:height="1.373cm" svg:x="-0.263cm" svg:y="-0.178cm"><text:p text:style-name="MP2"><text:span text:style-name="MT3">@ecas_europe<text:line-break/>ecas.europe <text:line-break/></text:span><text:span text:style-name="MT4">ECAS – European Citizen Action Servic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Parallelogramm 24" draw:style-name="Mgr5" draw:text-style-name="MP6" svg:width="2.2cm" svg:height="2.424cm" svg:x="12.547cm" svg:y="-0.415cm"><text:p/><draw:enhanced-geometry draw:mirror-horizontal="false" draw:mirror-vertical="false" draw:text-areas="?f13 ?f14 ?f15 ?f16" svg:viewBox="0 0 0 0" draw:type="ooxml-parallelogram" draw:modifiers="53969" draw:enhanced-path="M 0 ?f22 L ?f4 0 ?f23 0 ?f6 ?f22 Z N"><draw:equation draw:name="f0" draw:formula="min(logwidth,logheight)"/><draw:equation draw:name="f1" draw:formula="100000*logwidth/?f0 "/><draw:equation draw:name="f2" draw:formula="if(0-$0 ,0,if(?f1 -$0 ,$0 ,?f1 ))"/><draw:equation draw:name="f3" draw:formula="?f0 *?f2 /200000"/><draw:equation draw:name="f4" draw:formula="?f0 *?f2 /100000"/><draw:equation draw:name="f5" draw:formula="logwidth+0-?f3 "/><draw:equation draw:name="f6" draw:formula="logwidth+0-?f4 "/><draw:equation draw:name="f7" draw:formula="?f6 *1/2"/><draw:equation draw:name="f8" draw:formula="logwidth+0-?f7 "/><draw:equation draw:name="f9" draw:formula="logwidth/2"/><draw:equation draw:name="f10" draw:formula="?f9 *?f2 /?f1 "/><draw:equation draw:name="f11" draw:formula="5*?f2 /?f1 "/><draw:equation draw:name="f12" draw:formula="(1+?f11 )/12"/><draw:equation draw:name="f13" draw:formula="?f12 *logwidth/1"/><draw:equation draw:name="f14" draw:formula="?f12 *logheight/1"/><draw:equation draw:name="f15" draw:formula="logwidth+0-?f13 "/><draw:equation draw:name="f16" draw:formula="logheight+0-?f14 "/><draw:equation draw:name="f17" draw:formula="logwidth/2"/><draw:equation draw:name="f18" draw:formula="logheight*?f17 /?f4 "/><draw:equation draw:name="f19" draw:formula="if(0-?f18 ,0,if(logheight-?f18 ,?f18 ,logheight))"/><draw:equation draw:name="f20" draw:formula="logheight+0-?f19 "/><draw:equation draw:name="f21" draw:formula="logheight/2"/><draw:equation draw:name="f22" draw:formula="logheight"/><draw:equation draw:name="f23" draw:formula="logwidth"/><draw:handle draw:handle-position="?f4 0" draw:handle-range-x-maximum="?f1" draw:handle-range-x-minimum="0"/></draw:enhanced-geometry></draw:custom-shape><draw:custom-shape text:anchor-type="paragraph" draw:z-index="21" draw:name="Parallelogramm 27" draw:style-name="Mgr6" draw:text-style-name="MP7" svg:width="2.2cm" svg:height="2.382cm" svg:x="11.243cm" svg:y="-0.415cm"><text:p/><draw:enhanced-geometry draw:mirror-horizontal="false" draw:mirror-vertical="false" draw:text-areas="?f13 ?f14 ?f15 ?f16" svg:viewBox="0 0 0 0" draw:type="ooxml-parallelogram" draw:modifiers="53969" draw:enhanced-path="M 0 ?f22 L ?f4 0 ?f23 0 ?f6 ?f22 Z N"><draw:equation draw:name="f0" draw:formula="min(logwidth,logheight)"/><draw:equation draw:name="f1" draw:formula="100000*logwidth/?f0 "/><draw:equation draw:name="f2" draw:formula="if(0-$0 ,0,if(?f1 -$0 ,$0 ,?f1 ))"/><draw:equation draw:name="f3" draw:formula="?f0 *?f2 /200000"/><draw:equation draw:name="f4" draw:formula="?f0 *?f2 /100000"/><draw:equation draw:name="f5" draw:formula="logwidth+0-?f3 "/><draw:equation draw:name="f6" draw:formula="logwidth+0-?f4 "/><draw:equation draw:name="f7" draw:formula="?f6 *1/2"/><draw:equation draw:name="f8" draw:formula="logwidth+0-?f7 "/><draw:equation draw:name="f9" draw:formula="logwidth/2"/><draw:equation draw:name="f10" draw:formula="?f9 *?f2 /?f1 "/><draw:equation draw:name="f11" draw:formula="5*?f2 /?f1 "/><draw:equation draw:name="f12" draw:formula="(1+?f11 )/12"/><draw:equation draw:name="f13" draw:formula="?f12 *logwidth/1"/><draw:equation draw:name="f14" draw:formula="?f12 *logheight/1"/><draw:equation draw:name="f15" draw:formula="logwidth+0-?f13 "/><draw:equation draw:name="f16" draw:formula="logheight+0-?f14 "/><draw:equation draw:name="f17" draw:formula="logwidth/2"/><draw:equation draw:name="f18" draw:formula="logheight*?f17 /?f4 "/><draw:equation draw:name="f19" draw:formula="if(0-?f18 ,0,if(logheight-?f18 ,?f18 ,logheight))"/><draw:equation draw:name="f20" draw:formula="logheight+0-?f19 "/><draw:equation draw:name="f21" draw:formula="logheight/2"/><draw:equation draw:name="f22" draw:formula="logheight"/><draw:equation draw:name="f23" draw:formula="logwidth"/><draw:handle draw:handle-position="?f4 0" draw:handle-range-x-maximum="?f1" draw:handle-range-x-minimum="0"/></draw:enhanced-geometry></draw:custom-shape><draw:frame draw:style-name="Mfr1" draw:name="Grafik 15" text:anchor-type="char" svg:x="-2.757cm" svg:y="-0.27cm" svg:width="16.651cm" svg:height="1.596cm" draw:z-index="3"><draw:image xlink:href="Pictures/10000201000008360000009EB4460DE6F5224AB9.png" xlink:type="simple" xlink:show="embed" xlink:actuate="onLoad" draw:mime-type="image/png"/></draw:frame><draw:frame draw:style-name="Mfr1" draw:name="Grafik 39" text:anchor-type="char" svg:x="-0.411cm" svg:y="0.018cm" svg:width="0.279cm" svg:height="0.228cm" draw:z-index="19"><draw:image xlink:href="Pictures/10000201000004B0000003D0F03BECEF788069BC.png" xlink:type="simple" xlink:show="embed" xlink:actuate="onLoad" draw:mime-type="image/png"/><svg:desc>Ein Bild, das Axt, Vektorgrafiken enthält.

Automatisch generierte Beschreibung</svg:desc></draw:frame><draw:frame draw:style-name="Mfr1" draw:name="Grafik 41" text:anchor-type="char" svg:x="-0.407cm" svg:y="0.758cm" svg:width="0.242cm" svg:height="0.242cm" draw:z-index="21"><draw:image xlink:href="Pictures/1000020100000200000002002C9F8F87B014783B.png" xlink:type="simple" xlink:show="embed" xlink:actuate="onLoad" draw:mime-type="image/png"/></draw:frame><draw:frame draw:style-name="Mfr1" draw:name="Grafik 42" text:anchor-type="char" svg:x="-0.446cm" svg:y="0.347cm" svg:width="0.312cm" svg:height="0.328cm" draw:z-index="23"><draw:image xlink:href="Pictures/100002010000035C000003833F7440480315DB24.png" xlink:type="simple" xlink:show="embed" xlink:actuate="onLoad" draw:mime-type="image/png"/></draw:frame></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Okib Gustamil</meta:initial-creator>
    <dc:creator>Simon Delakorda</dc:creator>
    <meta:editing-cycles>16</meta:editing-cycles>
    <meta:creation-date>2021-09-03T09:53:00</meta:creation-date>
    <dc:date>2021-09-16T10:52:47.989724364</dc:date>
    <dc:language>sl-SI</dc:language>
    <meta:editing-duration>PT41M10S</meta:editing-duration>
    <meta:generator>LibreOffice/7.1.6.2$Linux_X86_64 LibreOffice_project/10$Build-2</meta:generator>
    <meta:document-statistic meta:table-count="0" meta:image-count="7" meta:object-count="0" meta:page-count="2" meta:paragraph-count="25" meta:word-count="502" meta:character-count="3319" meta:non-whitespace-character-count="2841"/>
    <meta:user-defined meta:name="AppVersion">16.0000</meta:user-defined>
    <meta:template xlink:type="simple" xlink:actuate="onRequest" xlink:title="Normal" xlink:href=""/>
  </office:meta>
</office:document-meta>
</file>