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7301" officeooo:paragraph-rsid="001dfa47"/>
    </style:style>
    <style:style style:name="T1" style:family="text">
      <style:text-properties officeooo:rsid="00166b19"/>
    </style:style>
    <style:style style:name="T2" style:family="text">
      <style:text-properties officeooo:rsid="001724d7"/>
    </style:style>
    <style:style style:name="T3" style:family="text">
      <style:text-properties officeooo:rsid="0017ab14"/>
    </style:style>
    <style:style style:name="T4" style:family="text">
      <style:text-properties officeooo:rsid="001ab37e"/>
    </style:style>
    <style:style style:name="T5" style:family="text">
      <style:text-properties officeooo:rsid="00192f0d"/>
    </style:style>
    <style:style style:name="T6" style:family="text">
      <style:text-properties officeooo:rsid="001b7eee"/>
    </style:style>
    <style:style style:name="T7" style:family="text">
      <style:text-properties officeooo:rsid="001e084e"/>
    </style:style>
    <style:style style:name="T8" style:family="text">
      <style:text-properties officeooo:rsid="001ed2ab"/>
    </style:style>
    <style:style style:name="T9" style:family="text">
      <style:text-properties officeooo:rsid="0020bdef"/>
    </style:style>
    <style:style style:name="T10" style:family="text">
      <style:text-properties officeooo:rsid="0020c6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upanje je beseda, ki se redno pojavlja v javnem diskurzu kompleksnih postmodernih družb. </text:span><text:span text:style-name="T7">V</text:span><text:span text:style-name="T1"> </text:span><text:span text:style-name="T2">zadnjem</text:span><text:span text:style-name="T1"> času pa </text:span><text:span text:style-name="T2">označuje eno najpogosteje izpostavljenih zahtev v povezavi z naslavljanjem pandemije koronavirusa</text:span><text:span text:style-name="T1">. </text:span><text:span text:style-name="T2">SSKJ opredeljuje z</text:span><text:span text:style-name="T1">au</text:span><text:span text:style-name="T2">panje kot prepričanje, da je kdo sposoben, voljen narediti, kar se pričakuje; </text:span><text:span text:style-name="T1">da je kdo pošten, iskren; da je kaj dobro in da bo dobro vplivalo na uresničitev določenih pričakovanj. </text:span><text:span text:style-name="T7">G</text:span><text:span text:style-name="T2">re za besed</text:span><text:span text:style-name="T3">o</text:span><text:span text:style-name="T2">, ki nosi močan etičen in normativni naboj in je zato visoko na vrednostnem sistemu nevladnih organizacij.<text:line-break/><text:line-break/>Vprašanje zaupanj</text:span><text:span text:style-name="T3">a</text:span><text:span text:style-name="T2"> se vse pogosteje pojavlja tudi v navezavi na procese digitalizacije. Povezano je z vrsto vprašanj na sistemski / odločevalski ravni (vključujoče strateško načrtovanje </text:span><text:span text:style-name="T3">politik informacijske družbe</text:span><text:span text:style-name="T2">, medsektorsko sodelovanje, projektna partnerstva </text:span><text:span text:style-name="T3">pametnih mest</text:span><text:span text:style-name="T2">), tehnološki (etičnost digitalnih rešitev, kibernetska varnost, digitalna suverenost), ekonomski ravni (poslovni in podatkovni modeli digitalne ekonomije </text:span><text:span text:style-name="T3">in platform</text:span><text:span text:style-name="T2">), komunikacijski ravni (dezinformacije, sovražni govor) in ravni posameznika (empatija, digitalna zasebnost, pismenost, pametna uporaba tehnologij).<text:line-break/><text:line-break/></text:span><text:span text:style-name="T4">Problem</text:span><text:span text:style-name="T5"> zaupanj</text:span><text:span text:style-name="T4">a</text:span><text:span text:style-name="T5"> v digitalizacijo izpostavlja tudi </text:span><text:span text:style-name="T3">Poročilo o produktivnosti 2020 Urada Vlade RS za makroekonomske analize in razvoj </text:span><text:span text:style-name="T4">(str. </text:span><text:span text:style-name="T6">75</text:span><text:span text:style-name="T4">)</text:span><text:span text:style-name="T3">, </text:span><text:span text:style-name="T4">k ugotavlja, da</text:span><text:span text:style-name="T3"> </text:span><text:span text:style-name="T4">p</text:span><text:span text:style-name="T3">rebivalke in prebivalci Slovenije pozitivno vrednotijo vpliv digitalnih </text:span><text:span text:style-name="T2">tehnologij na gospodarstvo (81 %, EU: 75 %), ne pa tudi na kakovost življenja posameznikov in družbo. Med najnižjimi v EU (za Slovenijo sta se uvrstili samo Hrvaška in Francija) je bil delež anketirancev, ki menijo, da imajo digitalne tehnologije pozitiven vpliv na njihovo kakovost življenja (61 %, EU: 67 %). Delež posameznikov, ki pozitivno vrednotijo vpliv tehnologij na družbo pa je v Sloveniji (51 %, EU: 64 %) najnižji med vsemi državami EU. oviro za digitalizacijo.<text:line-break/><text:line-break/></text:span>Nevladne organizacije <text:span text:style-name="T8">so</text:span> preko neposrednega stika z ljudmi, umeščenosti v družbeno okolje, praktičnih izkušenj s terena ter socialnih in strokovnih kapacitet <text:span text:style-name="T8">ključen dejavnik </text:span>digitalizacije z vidika družbene sprejemljivosti tehnoloških rešitev. <text:span text:style-name="T9">Brez vključevanja in krepitve nevladnih organizacij na področju digitalne preobrazbe, </text:span><text:span text:style-name="T10">se </text:span><text:span text:style-name="T9">bo država Slovenija </text:span><text:span text:style-name="T10">tudi v prihodnje soočala z</text:span><text:span text:style-name="T9"> </text:span><text:span text:style-name="T10">negativnim odnosom prebivalk in prebivalcev </text:span><text:span text:style-name="T9">do digitalnih sprememb.</text:span><text:line-break/><text:span text:style-name="T8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sl" fo:country="SI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07:49:01.679006035</meta:creation-date>
    <dc:date>2021-04-14T08:01:10.853256078</dc:date>
    <meta:editing-duration>PT12M7S</meta:editing-duration>
    <meta:editing-cycles>5</meta:editing-cycles>
    <meta:generator>LibreOffice/7.1.2.2$Linux_X86_64 LibreOffice_project/10$Build-2</meta:generator>
    <meta:document-statistic meta:table-count="0" meta:image-count="0" meta:object-count="0" meta:page-count="1" meta:paragraph-count="1" meta:word-count="311" meta:character-count="2283" meta:non-whitespace-character-count="1968"/>
  </office:meta>
</office:document-meta>
</file>